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78"/>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055in"/>
      <style:text-properties fo:font-size="8pt" style:font-size-asian="8pt" style:font-size-complex="8pt"/>
    </style:style>
    <style:style style:name="P6" style:parent-style-name="Texto" style:family="paragraph">
      <style:paragraph-properties fo:margin-bottom="0in" fo:line-height="0.2055in"/>
      <style:text-properties fo:color="#000000" style:font-size-complex="9pt"/>
    </style:style>
    <style:style style:name="P7" style:parent-style-name="Texto" style:family="paragraph">
      <style:paragraph-properties fo:margin-bottom="0in" fo:line-height="0.2055in"/>
      <style:text-properties fo:color="#000000" style:font-size-complex="9pt"/>
    </style:style>
    <style:style style:name="P8" style:parent-style-name="Texto" style:family="paragraph">
      <style:paragraph-properties fo:line-height="0.2055in"/>
      <style:text-properties fo:color="#000000" style:font-size-complex="9pt"/>
    </style:style>
    <style:style style:name="P9" style:parent-style-name="ANOTACION" style:family="paragraph">
      <style:paragraph-properties fo:line-height="0.2055in"/>
    </style:style>
    <style:style style:name="P10" style:parent-style-name="Texto" style:family="paragraph">
      <style:paragraph-properties fo:line-height="0.1986in"/>
    </style:style>
    <style:style style:name="T11" style:parent-style-name="Fuentedepárrafopredeter." style:family="text">
      <style:text-properties fo:color="#000000" style:font-size-complex="9pt"/>
    </style:style>
    <style:style style:name="T12" style:parent-style-name="Fuentedepárrafopredeter." style:family="text">
      <style:text-properties fo:color="#000000" style:font-size-complex="9pt"/>
    </style:style>
    <style:style style:name="T13" style:parent-style-name="Fuentedepárrafopredeter." style:family="text">
      <style:text-properties fo:color="#000000" style:font-size-complex="9pt"/>
    </style:style>
    <style:style style:name="T14" style:parent-style-name="Fuentedepárrafopredeter." style:family="text">
      <style:text-properties fo:font-weight="bold" style:font-weight-asian="bold" style:font-size-complex="9pt"/>
    </style:style>
    <style:style style:name="T15" style:parent-style-name="Fuentedepárrafopredeter." style:family="text">
      <style:text-properties fo:font-weight="bold" style:font-weight-asian="bold" style:font-size-complex="9pt"/>
    </style:style>
    <style:style style:name="T16" style:parent-style-name="Fuentedepárrafopredeter." style:family="text">
      <style:text-properties fo:font-weight="bold" style:font-weight-asian="bold" style:font-size-complex="9pt"/>
    </style:style>
    <style:style style:name="T17" style:parent-style-name="Fuentedepárrafopredeter." style:family="text">
      <style:text-properties fo:font-weight="bold" style:font-weight-asian="bold" style:font-size-complex="9pt"/>
    </style:style>
    <style:style style:name="T18" style:parent-style-name="Fuentedepárrafopredeter." style:family="text">
      <style:text-properties fo:font-weight="bold" style:font-weight-asian="bold" style:font-size-complex="9pt"/>
    </style:style>
    <style:style style:name="T19" style:parent-style-name="Fuentedepárrafopredeter." style:family="text">
      <style:text-properties fo:color="#000000" style:font-size-complex="9pt"/>
    </style:style>
    <style:style style:name="T20" style:parent-style-name="Fuentedepárrafopredeter." style:family="text">
      <style:text-properties fo:color="#000000"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fo:color="#000000" style:font-size-complex="9pt"/>
    </style:style>
    <style:style style:name="T33" style:parent-style-name="Fuentedepárrafopredeter." style:family="text">
      <style:text-properties style:font-size-complex="9pt"/>
    </style:style>
    <style:style style:name="T34" style:parent-style-name="Fuentedepárrafopredeter." style:family="text">
      <style:text-properties fo:color="#000000"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fo:color="#000000" style:font-size-complex="9pt"/>
    </style:style>
    <style:style style:name="T37" style:parent-style-name="Fuentedepárrafopredeter." style:family="text">
      <style:text-properties fo:font-weight="bold" style:font-weight-asian="bold" style:font-size-complex="9pt"/>
    </style:style>
    <style:style style:name="T38" style:parent-style-name="Fuentedepárrafopredeter." style:family="text">
      <style:text-properties fo:font-weight="bold" style:font-weight-asian="bold" style:font-size-complex="9pt"/>
    </style:style>
    <style:style style:name="T39" style:parent-style-name="Fuentedepárrafopredeter." style:family="text">
      <style:text-properties fo:font-weight="bold" style:font-weight-asian="bold" style:font-size-complex="9pt"/>
    </style:style>
    <style:style style:name="T40" style:parent-style-name="Fuentedepárrafopredeter." style:family="text">
      <style:text-properties fo:color="#000000" style:font-size-complex="9pt"/>
    </style:style>
    <style:style style:name="P41" style:parent-style-name="Texto" style:family="paragraph">
      <style:paragraph-properties fo:line-height="0.2055in"/>
      <style:text-properties fo:color="#000000" style:font-size-complex="9pt"/>
    </style:style>
    <style:style style:name="P42" style:parent-style-name="Texto" style:family="paragraph">
      <style:paragraph-properties fo:line-height="0.2055in"/>
      <style:text-properties fo:color="#000000" style:font-size-complex="9pt"/>
    </style:style>
    <style:style style:name="P43" style:parent-style-name="Texto" style:family="paragraph">
      <style:paragraph-properties fo:line-height="0.2055in"/>
    </style:style>
    <style:style style:name="T44" style:parent-style-name="Fuentedepárrafopredeter." style:family="text">
      <style:text-properties fo:color="#000000" style:font-size-complex="9pt"/>
    </style:style>
    <style:style style:name="T45" style:parent-style-name="Fuentedepárrafopredeter." style:family="text">
      <style:text-properties fo:color="#000000" style:font-size-complex="9pt"/>
    </style:style>
    <style:style style:name="T46" style:parent-style-name="Fuentedepárrafopredeter." style:family="text">
      <style:text-properties fo:color="#000000" style:font-size-complex="9pt"/>
    </style:style>
    <style:style style:name="T47" style:parent-style-name="Fuentedepárrafopredeter." style:family="text">
      <style:text-properties fo:color="#000000" style:font-size-complex="9pt"/>
    </style:style>
    <style:style style:name="T48" style:parent-style-name="Fuentedepárrafopredeter." style:family="text">
      <style:text-properties style:font-size-complex="9pt"/>
    </style:style>
    <style:style style:name="T49" style:parent-style-name="Fuentedepárrafopredeter." style:family="text">
      <style:text-properties style:font-size-complex="9pt"/>
    </style:style>
    <style:style style:name="T50" style:parent-style-name="Fuentedepárrafopredeter." style:family="text">
      <style:text-properties fo:color="#000000" style:font-size-complex="9pt"/>
    </style:style>
    <style:style style:name="T51" style:parent-style-name="Fuentedepárrafopredeter." style:family="text">
      <style:text-properties fo:font-weight="bold" style:font-weight-asian="bold" fo:color="#000000" style:font-size-complex="9pt"/>
    </style:style>
    <style:style style:name="T52" style:parent-style-name="Fuentedepárrafopredeter." style:family="text">
      <style:text-properties fo:color="#000000" style:font-size-complex="9pt"/>
    </style:style>
    <style:style style:name="P53" style:parent-style-name="Texto" style:family="paragraph">
      <style:paragraph-properties fo:text-align="end" fo:line-height="0.2055in"/>
    </style:style>
    <style:style style:name="T54" style:parent-style-name="Fuentedepárrafopredeter." style:family="text">
      <style:text-properties fo:font-weight="bold" style:font-weight-asian="bold" fo:color="#000000" style:font-size-complex="9pt"/>
    </style:style>
    <style:style style:name="T55" style:parent-style-name="Fuentedepárrafopredeter." style:family="text">
      <style:text-properties fo:font-weight="bold" style:font-weight-asian="bold" fo:color="#000000" style:font-size-complex="9pt"/>
    </style:style>
    <style:style style:name="T56" style:parent-style-name="Fuentedepárrafopredeter." style:family="text">
      <style:text-properties fo:font-weight="bold" style:font-weight-asian="bold" fo:color="#000000" style:font-size-complex="9pt"/>
    </style:style>
  </office:automatic-styles>
  <office:body>
    <office:text text:use-soft-page-breaks="true">
      <text:p text:style-name="P1">INSTITUTO MEXICANO DEL SEGURO SOCIAL</text:p>
      <text:h text:style-name="P4" text:outline-level="1">AVISO mediante el cual se designa a la Lic. Clara Maria Perez Villalobos, en su carácter de Titular de la División de Asuntos Jurídicos como la funcionaria que suplirá las ausencias del Dr. Marco Antonio Chimal Flores, encargado del despacho de la Unidad Médica de Alta Especialidad (UMAE): Hospital de Especialidades No. 1 del Centro Médico Nacional del Bajío, León,<text:s/>Guanajuato,<text:s/>del Instituto Mexicano del Seguro Social.</text:h>
      <text:h text:style-name="Titulo2" text:outline-level="2">Al margen un logotipo, que dice: Instituto Mexicano del Seguro<text:s/>Social. -<text:s/>Unidad Médica de Alta Especialidad.- Hospital de Especialidades<text:s/>No. 1<text:s/>del Centro Médico Nacional del Bajío,<text:s/>León,<text:s/>Guanajuato.</text:h>
      <text:p text:style-name="P5">AVISO MEDIANTE EL CUAL SE DESIGNA A LA LIC. CLARA MARIA PEREZ VILLALOBOS, EN SU CARÁCTER DE TITULAR DE LA DIVISIÓN DE ASUNTOS JURÍDICOS COMO LA FUNCIONARIA QUE SUPLIRÁ LAS AUSENCIAS DEL DR. MARCO ANTONIO CHIMAL FLORES, ENCARGADO DEL DESPACHO DE LA UNIDAD MÉDICA DE ALTA ESPECIALIDAD (UMAE): HOSPITAL DE ESPECIALIDADES NO. 1 DEL CENTRO MÉDICO NACIONAL DEL BAJÍO, LEÓN GUANAJUATO DEL INSTITUTO MEXICANO DEL SEGURO SOCIAL.</text:p>
      <text:p text:style-name="P6">H. Autoridades Federales, Estatales y Municipales,</text:p>
      <text:p text:style-name="P7">con sede en el Estado de Guanajuato, Municipios,<text:s/></text:p>
      <text:p text:style-name="P8">Patrones, Asegurados y Público en General.</text:p>
      <text:p text:style-name="P9">AVISO:</text:p>
      <text:p text:style-name="P10"><text:span text:style-name="T11">Con fundamento en lo dispuesto por el artículo 251-A de la Ley del Seguro Social, artículos 138 y 148, del Reglamento Interior del Instituto Mexicano del Seguro Social, en ejercicio de las facultades como encargado del</text:span><text:span text:style-name="T12"><text:s/></text:span><text:span text:style-name="T13">despacho de la Unidad Médica de Alta Especialidad (UMAE):<text:s/></text:span><text:span text:style-name="T14">Hospital de Especialidades No. 1 del Centro Médico Nacional del</text:span><text:span text:style-name="T15"><text:s/></text:span><text:span text:style-name="T16">Bajío, León Guanajuato,</text:span><text:span text:style-name="T17"><text:s/></text:span><text:span text:style-name="T18">del Instituto Mexicano del Seguro Social,</text:span><text:span text:style-name="T19"><text:s/></text:span><text:span text:style-name="T20">conforme</text:span><text:span text:style-name="T21"><text:s/>a la designación que</text:span><text:span text:style-name="T22"><text:s/></text:span><text:span text:style-name="T23">la Titular</text:span><text:span text:style-name="T24"><text:s/></text:span><text:span text:style-name="T25">de la Dirección de Prestaciones Médicas</text:span><text:span text:style-name="T26"><text:s/></text:span><text:span text:style-name="T27">del propio Instituto Hiciera en mi favor mediante oficio 09 52 17 61 2000/2025/593</text:span><text:span text:style-name="T28"><text:s/></text:span><text:span text:style-name="T29">de fecha 28 de noviembre de 2025</text:span><text:span text:style-name="T30"><text:s/></text:span><text:span text:style-name="T31">y<text:s/></text:span><text:span text:style-name="T32">para los efectos de<text:s/></text:span><text:span text:style-name="T33">los</text:span><text:span text:style-name="T34"><text:s/>artícul</text:span><text:span text:style-name="T35">os</text:span><text:span text:style-name="T36"><text:s/>148 y 157 último párrafo del Reglamento Interior del Instituto Mexicano del Seguro Social, comunico que he designado a la<text:s/></text:span><text:span text:style-name="T37">Lic. Clara Maria Perez Villlaobos, en su carácter de titular de la División</text:span><text:span text:style-name="T38"><text:s/></text:span><text:span text:style-name="T39">de Asuntos Jurídicos</text:span><text:span text:style-name="T40">, como la persona que suplirá mis ausencias, autorizándole para firmar y despachar la documentación que a este Órgano de Operación Administrativa Desconcentrada corresponde, lo que se tendrá entendido para todos los efectos a que haya lugar.</text:span></text:p>
      <text:p text:style-name="P41">Atentamente</text:p>
      <text:p text:style-name="P42">“Seguridad y Solidaridad Social”</text:p>
      <text:p text:style-name="P43"><text:span text:style-name="T44">León, Guan</text:span><text:span text:style-name="T45">ajuato a 06 de febrero de 2026.-<text:s/></text:span><text:span text:style-name="T46">Encargado de despacho de la Unidad Médica de Alta Especialidad (UMAE):</text:span><text:span text:style-name="T47"><text:s/></text:span><text:span text:style-name="T48">Hospital de Especialidades No. 1 del Centro Médico Nacional del Bajío, en León Guanajuato</text:span><text:span text:style-name="T49">,<text:s/></text:span><text:span text:style-name="T50">Dr.</text:span><text:span text:style-name="T51"><text:s/>Marco Antonio Chimal Flores</text:span><text:span text:style-name="T52">.- Rúbrica.</text:span></text:p>
      <text:p text:style-name="P53"><text:span text:style-name="T54">(R.-<text:s/></text:span><text:span text:style-name="T55">573491</text:span><text:span text:style-name="T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6 de marzo de 2026<text:tab/>DIARIO OFICIAL<text:tab/><text:s/></text:p>
      </style:header>
      <style:header-left>
        <text:p text:style-name="P3"><text:tab/>DIARIO OFICIAL<text:tab/>Viernes 6 de marzo de 2026</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4-10T21:17:00Z</meta:creation-date>
    <dc:date>2026-04-10T21:17:00Z</dc:date>
    <meta:print-date>2026-04-10T21:17:00Z</meta:print-date>
    <meta:template xlink:href="MODELO" xlink:type="simple"/>
    <meta:editing-cycles>3</meta:editing-cycles>
    <meta:editing-duration>PT60S</meta:editing-duration>
    <meta:document-statistic meta:page-count="1" meta:paragraph-count="15" meta:word-count="412" meta:character-count="2620" meta:row-count="33" meta:non-whitespace-character-count="2223"/>
  </office:meta>
</office:document-meta>
</file>