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style:style style:name="P1" style:parent-style-name="CABEZA" style:master-page-name="MP0" style:family="paragraph">
      <style:paragraph-properties fo:break-before="page" style:page-number="132"/>
      <style:text-properties style:font-name-complex="Times New Roman"/>
    </style:style>
    <style:style style:name="P4" style:parent-style-name="Titulo1" style:family="paragraph">
      <style:text-properties style:font-name-complex="Times New Roman"/>
    </style:style>
    <style:style style:name="P5" style:parent-style-name="Texto" style:family="paragraph">
      <style:paragraph-properties fo:line-height="0.1527in"/>
      <style:text-properties fo:font-size="8pt" style:font-size-asian="8pt" style:font-size-complex="8pt"/>
    </style:style>
    <style:style style:name="P6" style:parent-style-name="Texto" style:family="paragraph">
      <style:paragraph-properties fo:line-height="0.1527in"/>
    </style:style>
    <style:style style:name="P7" style:parent-style-name="Texto" style:family="paragraph">
      <style:paragraph-properties fo:text-align="center" fo:line-height="0.1527in" fo:text-indent="0in"/>
      <style:text-properties fo:font-weight="bold" style:font-weight-asian="bold"/>
    </style:style>
    <style:style style:name="TableColumn9" style:family="table-column">
      <style:table-column-properties style:column-width="4.3298in" style:use-optimal-column-width="false"/>
    </style:style>
    <style:style style:name="TableColumn10" style:family="table-column">
      <style:table-column-properties style:column-width="0.7541in" style:use-optimal-column-width="false"/>
    </style:style>
    <style:style style:name="TableColumn11" style:family="table-column">
      <style:table-column-properties style:column-width="0.9659in" style:use-optimal-column-width="false"/>
    </style:style>
    <style:style style:name="Table8" style:family="table">
      <style:table-properties style:width="6.05in" fo:margin-left="0.1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104in solid #000000" fo:background-color="#FFFFFF" style:vertical-align="middle" fo:padding-top="0in" fo:padding-left="0.0486in" fo:padding-bottom="0in" fo:padding-right="0.0486in" fo:wrap-option="no-wrap"/>
    </style:style>
    <style:style style:name="P14" style:parent-style-name="Texto" style:family="paragraph">
      <style:paragraph-properties fo:text-align="center" fo:line-height="0.1527in" fo:text-indent="0in"/>
      <style:text-properties fo:font-weight="bold" style:font-weight-asian="bold"/>
    </style:style>
    <style:style style:name="TableCell1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6" style:parent-style-name="Texto" style:family="paragraph">
      <style:paragraph-properties fo:text-align="center" fo:line-height="0.1527in" fo:text-indent="0in"/>
      <style:text-properties fo:font-weight="bold" style:font-weight-asian="bold"/>
    </style:style>
    <style:style style:name="TableCell17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8" style:parent-style-name="Texto" style:family="paragraph">
      <style:paragraph-properties fo:text-align="center" fo:line-height="0.1527in" fo:text-indent="0in"/>
      <style:text-properties fo:font-weight="bold" style:font-weight-asian="bold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1" style:parent-style-name="Texto" style:family="paragraph">
      <style:paragraph-properties fo:line-height="0.1527in" fo:text-indent="0in"/>
    </style:style>
    <style:style style:name="TableCell22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3" style:parent-style-name="Texto" style:family="paragraph">
      <style:paragraph-properties fo:text-align="center" fo:line-height="0.1527in" fo:text-indent="0in"/>
    </style:style>
    <style:style style:name="TableCell24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5" style:parent-style-name="Texto" style:family="paragraph">
      <style:paragraph-properties fo:text-align="center" fo:line-height="0.1527in" fo:text-indent="0in"/>
    </style:style>
    <style:style style:name="P26" style:parent-style-name="Texto" style:family="paragraph">
      <style:paragraph-properties fo:line-height="0.1527in"/>
    </style:style>
    <style:style style:name="P27" style:parent-style-name="Texto" style:family="paragraph">
      <style:paragraph-properties fo:line-height="0.1527in"/>
    </style:style>
    <style:style style:name="T28" style:parent-style-name="Fuentedepárrafopredeter." style:family="text">
      <style:text-properties fo:letter-spacing="0.0034in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Texto" style:family="paragraph">
      <style:paragraph-properties fo:text-align="end" fo:line-height="0.1597in"/>
    </style:style>
    <style:style style:name="T31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INSTITUTO MEXICANO DEL SEGURO SOCIAL</text:p>
      <text:p text:style-name="P4">AVISO mediante el cual se publican los datos de una norma interna administrativa del Instituto Mexicano del Seguro Social.</text:p>
      <text:p text:style-name="Titulo2">Al margen un logotipo, que dice: Instituto Mexicano del Seguro Social.- Unidad de Integridad y Transparencia.</text:p>
      <text:p text:style-name="P5">AVISO MEDIANTE EL CUAL SE PUBLICAN LOS DATOS DE UNA NORMA INTERNA ADMINISTRATIVA DEL INSTITUTO MEXICANO DEL SEGURO SOCIAL.</text:p>
      <text:p text:style-name="P6">Con fundamento en el último párrafo del Artículo Segundo del "Acuerdo por el que se instruye a las dependencias y entidades de la Administración Pública Federal, así como a la Procuraduría General de la República a abstenerse de emitir regulación en las materias que se indican", publicado en el Diario Oficial de la Federación el día 10 de agosto de 2010 y reformado mediante Acuerdo publicado en el Diario Oficial de la Federación el día 21 de agosto de 2012, así como a la determinación en definitiva folio 116670 con fecha 7 de febrero de 2021, emitida por la Secretaría de la Función Pública, sobre la norma interna administrativa denominada “Procedimiento para la elaboración de investigaciones de mercado”, se publica la siguiente:</text:p>
      <text:p text:style-name="P7">RELACIÓN DE LOS DATOS DE LA NORMA INTERNA ADMINISTRATIVA DEL<text:s/><text:s/>INSTITUTO MEXICANO DEL SEGURO SOCIAL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enominación</text:p>
          </table:table-cell>
          <table:table-cell table:style-name="TableCell15">
            <text:p text:style-name="P16">Fecha de emisión</text:p>
          </table:table-cell>
          <table:table-cell table:style-name="TableCell17">
            <text:p text:style-name="P18">Materia</text:p>
          </table:table-cell>
        </table:table-row>
        <table:table-row table:style-name="TableRow19">
          <table:table-cell table:style-name="TableCell20">
            <text:p text:style-name="P21">1CG0-003-001.-<text:s/><text:bookmark-start text:name="N_Hlk67324283"/>Procedimiento para la elaboración de investigaciones de mercado<text:bookmark-end text:name="N_Hlk67324283"/></text:p>
          </table:table-cell>
          <table:table-cell table:style-name="TableCell22">
            <text:p text:style-name="P23">03/12/2020</text:p>
          </table:table-cell>
          <table:table-cell table:style-name="TableCell24">
            <text:p text:style-name="P25">Adquisiciones, arrendamientos y servicios del sector público</text:p>
          </table:table-cell>
        </table:table-row>
      </table:table>
      <text:p text:style-name="P26"/>
      <text:p text:style-name="P27">Ciudad de México, a los dieciséis de junio de dos mil veintiuno.- El Titular de la<text:span text:style-name="T28"><text:s/></text:span>Coordinación de Modernización y Competitividad,<text:s/><text:span text:style-name="T29">Luis Mercurio Cadena Meza</text:span>.- Rúbrica.</text:p>
      <text:p text:style-name="P30"><text:span text:style-name="T31">(R.- 50815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asian="Calibri" style:font-name-complex="Arial" fo:font-weight="bold" style:font-weight-asian="bold" fo:font-size="14pt" style:font-size-asian="14pt" style:font-size-complex="14pt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fo:language="es" fo:country="MX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complex="Arial" fo:font-size="9pt" style:font-size-asian="9pt" style:font-size-complex="9pt" fo:language="es" fo:country="MX" fo:hyphenate="false"/>
    </style:style>
    <style:style style:name="Sumario" style:display-name="Sumario" style:family="paragraph" style:parent-style-name="Normal">
      <style:paragraph-properties fo:text-align="justify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fo:font-size="9pt" style:font-size-asian="9pt" style:font-size-complex="9pt" fo:hyphenate="false"/>
    </style:style>
    <style:style style:name="Secreta" style:display-name="Secreta" style:family="paragraph" style:parent-style-name="Normal" style:auto-update="true">
      <style:paragraph-properties fo:text-align="justify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P2" style:parent-style-name="Fechas" style:family="paragraph">
      <style:text-properties style:font-name-complex="Times New Roman"/>
    </style:style>
    <style:style style:name="P3" style:parent-style-name="Fechas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>Miércoles 30 de junio de 2021<text:tab/>DIARIO OFICIAL<text:tab/><text:s/></text:p>
      </style:header>
      <style:header-left>
        <text:p text:style-name="P3"><text:tab/>DIARIO OFICIAL<text:tab/>Miércoles 30 de junio de 2021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iso publican los datos de una norma interna administrativa</dc:title>
    <dc:subject>Aviso</dc:subject>
    <meta:keyword>Aviso publican los datos de una norma interna administrativa</meta:keyword>
    <meta:initial-creator>IMSS</meta:initial-creator>
    <dc:creator>Edgar Ramirez Ortiz</dc:creator>
    <meta:creation-date>2021-07-01T02:57:00Z</meta:creation-date>
    <dc:date>2021-07-01T02:57:00Z</dc:date>
    <meta:print-date>2021-07-01T02:57:00Z</meta:print-date>
    <meta:template xlink:href="modelo.dot" xlink:type="simple"/>
    <meta:editing-cycles>2</meta:editing-cycles>
    <meta:editing-duration>PT0S</meta:editing-duration>
    <meta:document-statistic meta:page-count="1" meta:paragraph-count="3" meta:word-count="246" meta:character-count="1601" meta:row-count="11" meta:non-whitespace-character-count="1358"/>
  </office:meta>
</office:document-meta>
</file>