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ArAal" svg:font-family="ArAal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271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P5" style:parent-style-name="Texto" style:family="paragraph">
      <style:paragraph-properties fo:line-height="0.1625in"/>
      <style:text-properties fo:font-size="8pt" style:font-size-asian="8pt"/>
    </style:style>
    <style:style style:name="P6" style:parent-style-name="Texto" style:family="paragraph">
      <style:paragraph-properties fo:line-height="0.1625in"/>
    </style:style>
    <style:style style:name="T7" style:parent-style-name="Fuentedepárrafopredeter." style:family="text">
      <style:text-properties fo:color="#000000"/>
    </style:style>
    <style:style style:name="T8" style:parent-style-name="Fuentedepárrafopredeter." style:family="text">
      <style:text-properties fo:color="#000000"/>
    </style:style>
    <style:style style:name="T9" style:parent-style-name="Fuentedepárrafopredeter." style:family="text">
      <style:text-properties fo:color="#000000"/>
    </style:style>
    <style:style style:name="T10" style:parent-style-name="Fuentedepárrafopredeter." style:family="text">
      <style:text-properties fo:color="#000000"/>
    </style:style>
    <style:style style:name="T11" style:parent-style-name="Fuentedepárrafopredeter." style:family="text">
      <style:text-properties fo:color="#000000"/>
    </style:style>
    <style:style style:name="T12" style:parent-style-name="Fuentedepárrafopredeter." style:family="text">
      <style:text-properties fo:color="#000000"/>
    </style:style>
    <style:style style:name="T13" style:parent-style-name="Fuentedepárrafopredeter." style:family="text">
      <style:text-properties fo:color="#000000"/>
    </style:style>
    <style:style style:name="T14" style:parent-style-name="Fuentedepárrafopredeter." style:family="text">
      <style:text-properties fo:color="#000000"/>
    </style:style>
    <style:style style:name="T15" style:parent-style-name="Fuentedepárrafopredeter." style:family="text">
      <style:text-properties fo:color="#000000"/>
    </style:style>
    <style:style style:name="T16" style:parent-style-name="Fuentedepárrafopredeter." style:family="text">
      <style:text-properties fo:color="#000000"/>
    </style:style>
    <style:style style:name="T17" style:parent-style-name="Fuentedepárrafopredeter." style:family="text">
      <style:text-properties fo:color="#000000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color="#000000"/>
    </style:style>
    <style:style style:name="T24" style:parent-style-name="Fuentedepárrafopredeter." style:family="text">
      <style:text-properties fo:color="#000000"/>
    </style:style>
    <style:style style:name="T25" style:parent-style-name="Fuentedepárrafopredeter." style:family="text">
      <style:text-properties fo:color="#000000"/>
    </style:style>
    <style:style style:name="T26" style:parent-style-name="Fuentedepárrafopredeter." style:family="text">
      <style:text-properties fo:color="#000000"/>
    </style:style>
    <style:style style:name="T27" style:parent-style-name="Fuentedepárrafopredeter." style:family="text">
      <style:text-properties fo:color="#000000"/>
    </style:style>
    <style:style style:name="T28" style:parent-style-name="Fuentedepárrafopredeter." style:family="text">
      <style:text-properties fo:color="#000000"/>
    </style:style>
    <style:style style:name="T29" style:parent-style-name="Fuentedepárrafopredeter." style:family="text">
      <style:text-properties fo:color="#000000"/>
    </style:style>
    <style:style style:name="T30" style:parent-style-name="Fuentedepárrafopredeter." style:family="text">
      <style:text-properties fo:color="#000000"/>
    </style:style>
    <style:style style:name="T31" style:parent-style-name="Fuentedepárrafopredeter." style:family="text">
      <style:text-properties fo:color="#000000"/>
    </style:style>
    <style:style style:name="T32" style:parent-style-name="Fuentedepárrafopredeter." style:family="text">
      <style:text-properties fo:color="#000000"/>
    </style:style>
    <style:style style:name="T33" style:parent-style-name="Fuentedepárrafopredeter." style:family="text">
      <style:text-properties fo:color="#000000"/>
    </style:style>
    <style:style style:name="T34" style:parent-style-name="Fuentedepárrafopredeter." style:family="text">
      <style:text-properties fo:color="#000000"/>
    </style:style>
    <style:style style:name="T35" style:parent-style-name="Fuentedepárrafopredeter." style:family="text">
      <style:text-properties fo:color="#000000"/>
    </style:style>
    <style:style style:name="T36" style:parent-style-name="Fuentedepárrafopredeter." style:family="text">
      <style:text-properties fo:color="#000000"/>
    </style:style>
    <style:style style:name="T37" style:parent-style-name="Fuentedepárrafopredeter." style:family="text">
      <style:text-properties fo:color="#000000"/>
    </style:style>
    <style:style style:name="T38" style:parent-style-name="Fuentedepárrafopredeter." style:family="text">
      <style:text-properties fo:color="#000000"/>
    </style:style>
    <style:style style:name="T39" style:parent-style-name="Fuentedepárrafopredeter." style:family="text">
      <style:text-properties fo:color="#000000"/>
    </style:style>
    <style:style style:name="T40" style:parent-style-name="Fuentedepárrafopredeter." style:family="text">
      <style:text-properties fo:color="#000000"/>
    </style:style>
    <style:style style:name="T41" style:parent-style-name="Fuentedepárrafopredeter." style:family="text">
      <style:text-properties fo:color="#000000"/>
    </style:style>
    <style:style style:name="T42" style:parent-style-name="Fuentedepárrafopredeter." style:family="text">
      <style:text-properties fo:color="#000000"/>
    </style:style>
    <style:style style:name="T43" style:parent-style-name="Fuentedepárrafopredeter." style:family="text">
      <style:text-properties fo:color="#000000"/>
    </style:style>
    <style:style style:name="T44" style:parent-style-name="Fuentedepárrafopredeter." style:family="text">
      <style:text-properties fo:color="#000000"/>
    </style:style>
    <style:style style:name="T45" style:parent-style-name="Fuentedepárrafopredeter." style:family="text">
      <style:text-properties fo:color="#000000"/>
    </style:style>
    <style:style style:name="T46" style:parent-style-name="Fuentedepárrafopredeter." style:family="text">
      <style:text-properties fo:color="#000000"/>
    </style:style>
    <style:style style:name="T47" style:parent-style-name="Fuentedepárrafopredeter." style:family="text">
      <style:text-properties fo:color="#000000"/>
    </style:style>
    <style:style style:name="T48" style:parent-style-name="Fuentedepárrafopredeter." style:family="text">
      <style:text-properties fo:color="#000000"/>
    </style:style>
    <style:style style:name="T49" style:parent-style-name="Fuentedepárrafopredeter." style:family="text">
      <style:text-properties fo:color="#000000"/>
    </style:style>
    <style:style style:name="T50" style:parent-style-name="Fuentedepárrafopredeter." style:family="text">
      <style:text-properties fo:color="#000000"/>
    </style:style>
    <style:style style:name="T51" style:parent-style-name="Fuentedepárrafopredeter." style:family="text">
      <style:text-properties fo:color="#000000"/>
    </style:style>
    <style:style style:name="T52" style:parent-style-name="Fuentedepárrafopredeter." style:family="text">
      <style:text-properties fo:color="#000000"/>
    </style:style>
    <style:style style:name="T53" style:parent-style-name="Fuentedepárrafopredeter." style:family="text">
      <style:text-properties fo:color="#000000"/>
    </style:style>
    <style:style style:name="T54" style:parent-style-name="Fuentedepárrafopredeter." style:family="text">
      <style:text-properties fo:color="#000000"/>
    </style:style>
    <style:style style:name="T55" style:parent-style-name="Fuentedepárrafopredeter." style:family="text">
      <style:text-properties fo:color="#000000"/>
    </style:style>
    <style:style style:name="T56" style:parent-style-name="Fuentedepárrafopredeter." style:family="text">
      <style:text-properties fo:color="#000000"/>
    </style:style>
    <style:style style:name="T57" style:parent-style-name="Fuentedepárrafopredeter." style:family="text">
      <style:text-properties fo:color="#000000"/>
    </style:style>
    <style:style style:name="T58" style:parent-style-name="Fuentedepárrafopredeter." style:family="text">
      <style:text-properties fo:color="#000000"/>
    </style:style>
    <style:style style:name="T59" style:parent-style-name="Fuentedepárrafopredeter." style:family="text">
      <style:text-properties fo:color="#000000"/>
    </style:style>
    <style:style style:name="T60" style:parent-style-name="Fuentedepárrafopredeter." style:family="text">
      <style:text-properties fo:color="#000000"/>
    </style:style>
    <style:style style:name="T61" style:parent-style-name="Fuentedepárrafopredeter." style:family="text">
      <style:text-properties fo:color="#000000"/>
    </style:style>
    <style:style style:name="T62" style:parent-style-name="Fuentedepárrafopredeter." style:family="text">
      <style:text-properties fo:color="#000000"/>
    </style:style>
    <style:style style:name="T63" style:parent-style-name="Fuentedepárrafopredeter." style:family="text">
      <style:text-properties fo:color="#000000"/>
    </style:style>
    <style:style style:name="P64" style:parent-style-name="ANOTACION" style:family="paragraph">
      <style:paragraph-properties fo:line-height="0.1625in"/>
    </style:style>
    <style:style style:name="P65" style:parent-style-name="Texto" style:family="paragraph">
      <style:paragraph-properties fo:line-height="0.1625in"/>
    </style:style>
    <style:style style:name="P66" style:parent-style-name="Texto" style:family="paragraph">
      <style:paragraph-properties fo:line-height="0.1625in"/>
    </style:style>
    <style:style style:name="T67" style:parent-style-name="Fuentedepárrafopredeter." style:family="text">
      <style:text-properties fo:font-style="italic" style:font-style-asian="italic"/>
    </style:style>
    <style:style style:name="T68" style:parent-style-name="Fuentedepárrafopredeter." style:family="text">
      <style:text-properties fo:font-style="italic" style:font-style-asian="italic"/>
    </style:style>
    <style:style style:name="T69" style:parent-style-name="Fuentedepárrafopredeter." style:family="text">
      <style:text-properties fo:font-style="italic" style:font-style-asian="italic"/>
    </style:style>
    <style:style style:name="T70" style:parent-style-name="Fuentedepárrafopredeter." style:family="text">
      <style:text-properties fo:font-style="italic" style:font-style-asian="italic"/>
    </style:style>
    <style:style style:name="T71" style:parent-style-name="Fuentedepárrafopredeter." style:family="text">
      <style:text-properties fo:font-style="italic" style:font-style-asian="italic"/>
    </style:style>
    <style:style style:name="T72" style:parent-style-name="Fuentedepárrafopredeter." style:family="text">
      <style:text-properties fo:font-style="italic" style:font-style-asian="italic"/>
    </style:style>
    <style:style style:name="T73" style:parent-style-name="Fuentedepárrafopredeter." style:family="text">
      <style:text-properties fo:font-style="italic" style:font-style-asian="italic"/>
    </style:style>
    <style:style style:name="T74" style:parent-style-name="Fuentedepárrafopredeter." style:family="text">
      <style:text-properties fo:font-style="italic" style:font-style-asian="italic"/>
    </style:style>
    <style:style style:name="T75" style:parent-style-name="Fuentedepárrafopredeter." style:family="text">
      <style:text-properties fo:font-style="italic" style:font-style-asian="italic"/>
    </style:style>
    <style:style style:name="T76" style:parent-style-name="Fuentedepárrafopredeter." style:family="text">
      <style:text-properties fo:font-style="italic" style:font-style-asian="italic"/>
    </style:style>
    <style:style style:name="T77" style:parent-style-name="Fuentedepárrafopredeter." style:family="text">
      <style:text-properties fo:font-style="italic" style:font-style-asian="italic"/>
    </style:style>
    <style:style style:name="T78" style:parent-style-name="Fuentedepárrafopredeter." style:family="text">
      <style:text-properties fo:font-style="italic" style:font-style-asian="italic"/>
    </style:style>
    <style:style style:name="T79" style:parent-style-name="Fuentedepárrafopredeter." style:family="text">
      <style:text-properties fo:font-style="italic" style:font-style-asian="italic"/>
    </style:style>
    <style:style style:name="T80" style:parent-style-name="Fuentedepárrafopredeter." style:family="text">
      <style:text-properties fo:font-style="italic" style:font-style-asian="italic"/>
    </style:style>
    <style:style style:name="T81" style:parent-style-name="Fuentedepárrafopredeter." style:family="text">
      <style:text-properties fo:font-style="italic" style:font-style-asian="italic"/>
    </style:style>
    <style:style style:name="T82" style:parent-style-name="Fuentedepárrafopredeter." style:family="text">
      <style:text-properties fo:font-style="italic" style:font-style-asian="italic"/>
    </style:style>
    <style:style style:name="T83" style:parent-style-name="Fuentedepárrafopredeter." style:family="text">
      <style:text-properties fo:font-style="italic" style:font-style-asian="italic"/>
    </style:style>
    <style:style style:name="T84" style:parent-style-name="Fuentedepárrafopredeter." style:family="text">
      <style:text-properties fo:font-style="italic" style:font-style-asian="italic"/>
    </style:style>
    <style:style style:name="T85" style:parent-style-name="Fuentedepárrafopredeter." style:family="text">
      <style:text-properties fo:font-style="italic" style:font-style-asian="italic"/>
    </style:style>
    <style:style style:name="T86" style:parent-style-name="Fuentedepárrafopredeter." style:family="text">
      <style:text-properties fo:font-style="italic" style:font-style-asian="italic"/>
    </style:style>
    <style:style style:name="T87" style:parent-style-name="Fuentedepárrafopredeter." style:family="text">
      <style:text-properties fo:font-style="italic" style:font-style-asian="italic"/>
    </style:style>
    <style:style style:name="T88" style:parent-style-name="Fuentedepárrafopredeter." style:family="text">
      <style:text-properties fo:font-style="italic" style:font-style-asian="italic"/>
    </style:style>
    <style:style style:name="T89" style:parent-style-name="Fuentedepárrafopredeter." style:family="text">
      <style:text-properties fo:font-style="italic" style:font-style-asian="italic"/>
    </style:style>
    <style:style style:name="T90" style:parent-style-name="Fuentedepárrafopredeter." style:family="text">
      <style:text-properties fo:font-style="italic" style:font-style-asian="italic"/>
    </style:style>
    <style:style style:name="T91" style:parent-style-name="Fuentedepárrafopredeter." style:family="text">
      <style:text-properties fo:font-style="italic" style:font-style-asian="italic"/>
    </style:style>
    <style:style style:name="T92" style:parent-style-name="Fuentedepárrafopredeter." style:family="text">
      <style:text-properties fo:font-style="italic" style:font-style-asian="italic"/>
    </style:style>
    <style:style style:name="T93" style:parent-style-name="Fuentedepárrafopredeter." style:family="text">
      <style:text-properties fo:font-style="italic" style:font-style-asian="italic"/>
    </style:style>
    <style:style style:name="T94" style:parent-style-name="Fuentedepárrafopredeter." style:family="text">
      <style:text-properties fo:font-style="italic" style:font-style-asian="italic"/>
    </style:style>
    <style:style style:name="T95" style:parent-style-name="Fuentedepárrafopredeter." style:family="text">
      <style:text-properties fo:font-style="italic" style:font-style-asian="italic"/>
    </style:style>
    <style:style style:name="T96" style:parent-style-name="Fuentedepárrafopredeter." style:family="text">
      <style:text-properties fo:font-style="italic" style:font-style-asian="italic"/>
    </style:style>
    <style:style style:name="T97" style:parent-style-name="Fuentedepárrafopredeter." style:family="text">
      <style:text-properties fo:font-style="italic" style:font-style-asian="italic"/>
    </style:style>
    <style:style style:name="T98" style:parent-style-name="Fuentedepárrafopredeter." style:family="text">
      <style:text-properties fo:font-style="italic" style:font-style-asian="italic"/>
    </style:style>
    <style:style style:name="T99" style:parent-style-name="Fuentedepárrafopredeter." style:family="text">
      <style:text-properties fo:font-style="italic" style:font-style-asian="italic"/>
    </style:style>
    <style:style style:name="T100" style:parent-style-name="Fuentedepárrafopredeter." style:family="text">
      <style:text-properties fo:font-style="italic" style:font-style-asian="italic"/>
    </style:style>
    <style:style style:name="T101" style:parent-style-name="Fuentedepárrafopredeter." style:family="text">
      <style:text-properties fo:font-style="italic" style:font-style-asian="italic"/>
    </style:style>
    <style:style style:name="T102" style:parent-style-name="Fuentedepárrafopredeter." style:family="text">
      <style:text-properties fo:font-style="italic" style:font-style-asian="italic"/>
    </style:style>
    <style:style style:name="P103" style:parent-style-name="ANOTACION" style:family="paragraph">
      <style:paragraph-properties fo:line-height="0.1625in"/>
    </style:style>
    <style:style style:name="P104" style:parent-style-name="Texto" style:family="paragraph">
      <style:paragraph-properties fo:line-height="0.1625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/>
    </style:style>
    <style:style style:name="P109" style:parent-style-name="Texto" style:family="paragraph">
      <style:paragraph-properties fo:line-height="0.1625in"/>
    </style:style>
    <style:style style:name="P110" style:parent-style-name="ANOTACION" style:family="paragraph">
      <style:paragraph-properties fo:line-height="0.1625in"/>
    </style:style>
    <style:style style:name="P111" style:parent-style-name="Texto" style:family="paragraph">
      <style:paragraph-properties fo:line-height="0.1625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/>
    </style:style>
    <style:style style:name="P114" style:parent-style-name="Texto" style:family="paragraph">
      <style:paragraph-properties fo:line-height="0.1625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Texto" style:family="paragraph">
      <style:paragraph-properties fo:text-align="end" fo:line-height="0.1625in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INSTITUTO<text:s/>MEXICANO<text:s/>DEL<text:s/>SEGURO<text:s/>SOCIAL</text:p>
      <text:p text:style-name="P4">AVISO<text:s/>por<text:s/>el<text:s/>que<text:s/>se<text:s/>dan<text:s/>a<text:s/>conocer<text:s/>las<text:s/>direcciones<text:s/>electrónicas<text:s/>donde<text:s/>se<text:s/>encuentran<text:s/>disponibles<text:s/>para<text:s/>consulta<text:s/>las<text:s/>Políticas,<text:s/>Bases<text:s/>y<text:s/>Lineamientos<text:s/>en<text:s/>materia<text:s/>de<text:s/>Adquisiciones,<text:s/>Arrendamientos<text:s/>y<text:s/>Servicios<text:s/>del<text:s/>Instituto<text:s/>Mexicano<text:s/>del<text:s/>Seguro<text:s/>Social.</text:p>
      <text:p text:style-name="Titulo2">Al<text:s/>margen<text:s/>un<text:s/>sello<text:s/>con<text:s/>el<text:s/>Escudo<text:s/>Nacional,<text:s/>que<text:s/>dice:<text:s/>Estados<text:s/>Unidos<text:s/>Mexicanos.-<text:s/>Instituto<text:s/>Mexicano<text:s/>del<text:s/>Seguro<text:s/>Social.</text:p>
      <text:p text:style-name="P5">AVISO<text:s/>POR<text:s/>EL<text:s/>QUE<text:s/>SE<text:s/>DAN<text:s/>A<text:s/>CONOCER<text:s/>LAS<text:s/>DIRECCIONES<text:s/>ELECTRÓNICAS<text:s/>DONDE<text:s/>SE<text:s/>ENCUENTRAN<text:s/>DISPONIBLES<text:s/>PARA<text:s/>CONSULTA<text:s/>LAS<text:s/>POLÍTICAS,<text:s/>BASES<text:s/>Y<text:s/>LINEAMIENTOS<text:s/>EN<text:s/>MATERIA<text:s/>DE,<text:s/>ADQUISICIONES,<text:s/>ARRENDAMIENTOS<text:s/>Y<text:s/>SERVICIOS,<text:s/>DEL<text:s/>INSTITUTO<text:s/>MEXICANO<text:s/>DEL<text:s/>SEGURO<text:s/>SOCIAL.</text:p>
      <text:p text:style-name="P6">MTRO.<text:s/>FERNANDO<text:s/>LORENZANA<text:s/>ROJAS,<text:s/>Titular<text:s/>de<text:s/>la<text:s/>Unidad<text:s/>de<text:s/>Adquisiciones<text:s/>adscrito<text:s/>a<text:s/>la<text:s/>Dirección<text:s/>de<text:s/>Administración<text:s/>del<text:s/>Instituto<text:s/>Mexicano<text:s/>del<text:s/>Seguro<text:s/>Social,<text:s/>con<text:s/>fundamento<text:s/>en<text:s/>lo<text:s/>dispuesto<text:s/>por<text:s/>el<text:s/>artículo<text:s/><text:span text:style-name="T7">134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Constitución</text:span><text:span text:style-name="T14"><text:s/></text:span><text:span text:style-name="T15">Política</text:span><text:span text:style-name="T16"><text:s/></text:span><text:span text:style-name="T17">de</text:span><text:span text:style-name="T18"><text:s/></text:span><text:span text:style-name="T19">los</text:span><text:span text:style-name="T20"><text:s/></text:span><text:span text:style-name="T21">Estados</text:span><text:span text:style-name="T22"><text:s/></text:span><text:span text:style-name="T23">Unidos</text:span><text:span text:style-name="T24"><text:s/></text:span><text:span text:style-name="T25">Mexicanos,</text:span><text:span text:style-name="T26"><text:s/></text:span><text:span text:style-name="T27">artículo</text:span><text:span text:style-name="T28"><text:s/></text:span><text:span text:style-name="T29">1</text:span><text:span text:style-name="T30"><text:s/></text:span><text:span text:style-name="T31">fracción</text:span><text:span text:style-name="T32"><text:s/></text:span><text:span text:style-name="T33">V,</text:span><text:span text:style-name="T34"><text:s/></text:span><text:span text:style-name="T35">9,</text:span><text:span text:style-name="T36"><text:s/></text:span><text:span text:style-name="T37">22</text:span><text:span text:style-name="T38"><text:s/></text:span><text:span text:style-name="T39">fracción</text:span><text:span text:style-name="T40"><text:s/></text:span><text:span text:style-name="T41">III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Ley</text:span><text:span text:style-name="T48"><text:s/></text:span><text:span text:style-name="T49">de</text:span><text:span text:style-name="T50"><text:s/></text:span><text:span text:style-name="T51">Adquisiciones,</text:span><text:span text:style-name="T52"><text:s/></text:span><text:span text:style-name="T53">Arrendamientos</text:span><text:span text:style-name="T54"><text:s/></text:span><text:span text:style-name="T55">y</text:span><text:span text:style-name="T56"><text:s/></text:span><text:span text:style-name="T57">Servicios</text:span><text:span text:style-name="T58"><text:s/></text:span><text:span text:style-name="T59">del</text:span><text:span text:style-name="T60"><text:s/></text:span><text:span text:style-name="T61">Sector</text:span><text:span text:style-name="T62"><text:s/></text:span><text:span text:style-name="T63">Público,</text:span><text:s/>59<text:s/>fracciones<text:s/>I<text:s/>y<text:s/>XII<text:s/>de<text:s/>la<text:s/>Ley<text:s/>Federal<text:s/>de<text:s/>las<text:s/>Entidades<text:s/>Paraestatales,<text:s/>artículos<text:s/>263<text:s/>y<text:s/>264<text:s/>fracción<text:s/>XVII<text:s/>de<text:s/>la<text:s/>Ley<text:s/>del<text:s/>Seguro<text:s/>Social,<text:s/>31<text:s/>fracciones<text:s/>II,<text:s/>XII<text:s/>y<text:s/>XX,<text:s/>y<text:s/>69<text:s/>fracción<text:s/>X<text:s/>del<text:s/>Reglamento<text:s/>Interior<text:s/>del<text:s/>Instituto<text:s/>Mexicano<text:s/>del<text:s/>Seguro<text:s/>Social;<text:s/>y<text:s/>numeral<text:s/>7.1.3.,<text:s/>subnumeral<text:s/>6<text:s/>del<text:s/>Manual<text:s/>de<text:s/>Organización<text:s/>de<text:s/>la<text:s/>Dirección<text:s/>de<text:s/>Administración.</text:p>
      <text:p text:style-name="P64">CONSIDERANDO</text:p>
      <text:p text:style-name="P65">Que<text:s/>de<text:s/>conformidad<text:s/>con<text:s/>el<text:s/>artículo<text:s/>1<text:s/>penúltimo<text:s/>párrafo<text:s/>de<text:s/>la<text:s/>Ley<text:s/>de<text:s/>Adquisiciones,<text:s/>Arrendamientos<text:s/>y<text:s/>Servicios<text:s/>del<text:s/>Sector<text:s/>Público,<text:s/>los<text:s/>titulares<text:s/>de<text:s/>las<text:s/>dependencias<text:s/>emitirán<text:s/>sus<text:s/>políticas,<text:s/>bases<text:s/>y<text:s/>lineamientos<text:s/>en<text:s/>materia<text:s/>de<text:s/>adquisición,<text:s/>arrendamiento<text:s/>y<text:s/>servicios.</text:p>
      <text:p text:style-name="P66">Que<text:s/>el<text:s/>H.<text:s/>Consejo<text:s/>Técnico<text:s/>en<text:s/>Sesión<text:s/>Ordinaria<text:s/>aprobó<text:s/>las<text:span text:style-name="T67"><text:s/></text:span><text:span text:style-name="T68">Políticas,</text:span><text:span text:style-name="T69"><text:s/></text:span><text:span text:style-name="T70">Bases</text:span><text:span text:style-name="T71"><text:s/></text:span><text:span text:style-name="T72">y</text:span><text:span text:style-name="T73"><text:s/></text:span><text:span text:style-name="T74">Lineamientos</text:span><text:span text:style-name="T75"><text:s/></text:span><text:span text:style-name="T76">en</text:span><text:span text:style-name="T77"><text:s/></text:span><text:span text:style-name="T78">materia</text:span><text:span text:style-name="T79"><text:s/></text:span><text:span text:style-name="T80">de</text:span><text:span text:style-name="T81"><text:s/></text:span><text:span text:style-name="T82">Adquisiciones,</text:span><text:span text:style-name="T83"><text:s/></text:span><text:span text:style-name="T84">Arrendamientos</text:span><text:span text:style-name="T85"><text:s/></text:span><text:span text:style-name="T86">y</text:span><text:span text:style-name="T87"><text:s/></text:span><text:span text:style-name="T88">Servicios</text:span><text:span text:style-name="T89"><text:s/></text:span><text:span text:style-name="T90">del</text:span><text:span text:style-name="T91"><text:s/></text:span><text:span text:style-name="T92">Instituto</text:span><text:span text:style-name="T93"><text:s/></text:span><text:span text:style-name="T94">Mexicano</text:span><text:span text:style-name="T95"><text:s/></text:span><text:span text:style-name="T96">del</text:span><text:span text:style-name="T97"><text:s/></text:span><text:span text:style-name="T98">Seguro</text:span><text:span text:style-name="T99"><text:s/></text:span><text:span text:style-name="T100">Social,</text:span><text:span text:style-name="T101"><text:s/></text:span>por<text:s/>lo<text:s/>que<text:s/>he<text:s/>tenido<text:s/>a<text:s/>bien<text:s/>expedir<text:s/>el<text:s/>siguiente<text:span text:style-name="T102">:</text:span></text:p>
      <text:p text:style-name="P103">AVISO</text:p>
      <text:p text:style-name="P104"><text:span text:style-name="T105">ARTÍCULO</text:span><text:span text:style-name="T106"><text:s/></text:span><text:span text:style-name="T107">ÚNICO.-</text:span><text:span text:style-name="T108"><text:s/></text:span>Se<text:s/>comunica<text:s/>para<text:s/>todos<text:s/>los<text:s/>efectos<text:s/>legales<text:s/>y<text:s/>administrativos<text:s/>a<text:s/>que<text:s/>haya<text:s/>lugar,<text:s/>las<text:s/>direcciones<text:s/>electrónicas<text:s/>donde<text:s/>se<text:s/>encuentran<text:s/>disponibles<text:s/>para<text:s/>consulta<text:s/>las<text:s/>Políticas,<text:s/>Bases<text:s/>y<text:s/>Lineamientos<text:s/>en<text:s/>materia<text:s/>de<text:s/>Adquisiciones,<text:s/>Arrendamientos<text:s/>y<text:s/>Servicios<text:s/>del<text:s/>Instituto<text:s/>Mexicano<text:s/>del<text:s/>Seguro<text:s/>Social,<text:s/>siendo<text:s/>las<text:s/>siguientes:</text:p>
      <text:p text:style-name="P109">www.dof.gob.mx/2022/IMSS/POBALINES_IMSS_2021.pdf</text:p>
      <text:p text:style-name="P110">TRANSITORIO</text:p>
      <text:p text:style-name="P111"><text:span text:style-name="T112">ÚNICO.</text:span><text:span text:style-name="T113"><text:s/></text:span>El<text:s/>presente<text:s/>Aviso,<text:s/>entrará<text:s/>en<text:s/>vigor<text:s/>al<text:s/>día<text:s/>siguiente<text:s/>de<text:s/>su<text:s/>publicación<text:s/>en<text:s/>el<text:s/>Diario<text:s/>Oficial<text:s/>de<text:s/>la<text:s/>Federación.</text:p>
      <text:p text:style-name="P114">Ciudad<text:s/>de<text:s/>México,<text:s/>a<text:s/>22<text:s/>de<text:s/>marzo de 2022.-<text:s/>El<text:s/>Titular<text:s/>de<text:s/>la<text:s/>Unidad<text:s/>de<text:s/>Adquisiciones<text:s/>adscrito<text:s/>a<text:s/>la<text:s/>Dirección<text:s/>de<text:s/>Administración<text:s/>del<text:s/>Instituto<text:s/>Mexicano<text:s/>del<text:s/>Seguro<text:s/>Social,<text:s/>Mtro.<text:s/><text:span text:style-name="T115">Fernando</text:span><text:span text:style-name="T116"><text:s/></text:span><text:span text:style-name="T117">Lorenzana</text:span><text:span text:style-name="T118"><text:s/></text:span><text:span text:style-name="T119">Rojas</text:span>.-<text:s/>Rúbrica.</text:p>
      <text:p text:style-name="P120"><text:span text:style-name="T121">(R.-</text:span><text:span text:style-name="T122"><text:s/>518865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ArAal" svg:font-family="ArAal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fo:text-align="justify" fo:margin-bottom="0.0701in" fo:line-height="0.15in" fo:text-indent="0.2in"/>
      <style:text-properties style:font-name="ArAal" style:font-name-complex="ArAal" fo:font-size="9pt" style:font-size-asian="9pt" style:font-size-complex="10pt" fo:language="es" fo:country="MX" style:language-asian="es" style:country-asian="MX" fo:hyphenate="false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Viernes 1 de abril de 2022<text:tab/>DIARIO OFICIAL<text:tab/></text:p>
      </style:header>
      <style:header-left>
        <text:p text:style-name="P3"><text:s/><text:tab/>DIARIO OFICIAL<text:tab/>Viernes 1 de abril de 202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F</meta:initial-creator>
    <dc:creator>Edgar Ramirez Ortiz</dc:creator>
    <meta:creation-date>2022-07-06T00:44:00Z</meta:creation-date>
    <dc:date>2022-07-06T00:44:00Z</dc:date>
    <meta:print-date>2022-07-06T00:44:00Z</meta:print-date>
    <meta:template xlink:href="MODELO%20claus.dot" xlink:type="simple"/>
    <meta:editing-cycles>2</meta:editing-cycles>
    <meta:editing-duration>PT0S</meta:editing-duration>
    <meta:document-statistic meta:page-count="1" meta:paragraph-count="5" meta:word-count="401" meta:character-count="2606" meta:row-count="18" meta:non-whitespace-character-count="2210"/>
  </office:meta>
</office:document-meta>
</file>