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527"/>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2375in"/>
      <style:text-properties fo:font-size="8pt" style:font-size-asian="8pt" style:font-size-complex="8pt"/>
    </style:style>
    <style:style style:name="P6" style:parent-style-name="Texto" style:family="paragraph">
      <style:paragraph-properties fo:margin-bottom="0in" fo:line-height="0.2375in"/>
    </style:style>
    <style:style style:name="P7" style:parent-style-name="Texto" style:family="paragraph">
      <style:paragraph-properties fo:line-height="0.2375in"/>
    </style:style>
    <style:style style:name="P8" style:parent-style-name="ANOTACION" style:family="paragraph">
      <style:paragraph-properties fo:line-height="0.2375in"/>
    </style:style>
    <style:style style:name="P9" style:parent-style-name="Texto" style:family="paragraph">
      <style:paragraph-properties fo:line-height="0.2375in"/>
    </style:style>
    <style:style style:name="T10" style:parent-style-name="Fuentedepárrafopredeter." style:family="text">
      <style:text-properties fo:color="#000000"/>
    </style:style>
    <style:style style:name="P11" style:parent-style-name="Texto" style:family="paragraph">
      <style:paragraph-properties fo:line-height="0.2375in"/>
      <style:text-properties fo:language="pt" fo:country="PT"/>
    </style:style>
    <style:style style:name="P12" style:parent-style-name="Texto" style:family="paragraph">
      <style:paragraph-properties fo:line-height="0.2375in"/>
    </style:style>
    <style:style style:name="T13" style:parent-style-name="Fuentedepárrafopredeter." style:family="text">
      <style:text-properties fo:language="pt" fo:country="PT"/>
    </style:style>
    <style:style style:name="T14" style:parent-style-name="Fuentedepárrafopredeter." style:family="text">
      <style:text-properties fo:font-weight="bold" style:font-weight-asian="bold" fo:language="pt" fo:country="PT"/>
    </style:style>
    <style:style style:name="T15" style:parent-style-name="Fuentedepárrafopredeter." style:family="text">
      <style:text-properties fo:font-weight="bold" style:font-weight-asian="bold" fo:language="pt" fo:country="PT"/>
    </style:style>
    <style:style style:name="T16" style:parent-style-name="Fuentedepárrafopredeter." style:family="text">
      <style:text-properties fo:font-weight="bold" style:font-weight-asian="bold" fo:language="pt" fo:country="PT"/>
    </style:style>
    <style:style style:name="P17" style:parent-style-name="Texto" style:family="paragraph">
      <style:paragraph-properties fo:text-align="end" fo:line-height="0.2375in"/>
    </style:style>
    <style:style style:name="T18" style:parent-style-name="Fuentedepárrafopredeter." style:family="text">
      <style:text-properties fo:font-weight="bold" style:font-weight-asian="bold"/>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l Titular de la Unidad de Adquisiciones de la Dirección de Administración, Mtro. Fernando Lorenzana Rojas, para que supla la ausencia del Lic. Borsalino González Andrade, Titular de la Dirección de Administración del Instituto Mexicano del Seguro Social, autorizándole a firmar y despachar los asuntos correspondientes y expedir los actos administrativos que competen a la Dirección de Administración, en los términos señalados en los artículos 1, párrafo segundo, 3 y 4, de la Ley Federal de Procedimiento Administrativo.</text:h>
      <text:h text:style-name="Titulo2" text:outline-level="2">Al margen un logotipo, que dice: Instituto Mexicano del Seguro Social.</text:h>
      <text:p text:style-name="P5">AVISO MEDIANTE EL CUAL SE DESIGNA AL TITULAR DE LA UNIDAD DE ADQUISICIONES DE LA DIRECCIÓN DE ADMINISTRACIÓN, MTRO. FERNANDO LORENZANA ROJAS, PARA QUE SUPLA LA AUSENCIA DEL LIC. BORSALINO GONZÁLEZ ANDRADE, TITULAR DE LA DIRECCIÓN DE ADMINISTRACIÓN DEL INSTITUTO MEXICANO DEL SEGURO SOCIAL, AUTORIZÁNDOLE A FIRMAR Y DESPACHAR LOS ASUNTOS CORRESPONDIENTES Y EXPEDIR LOS ACTOS ADMINISTRATIVOS QUE COMPETEN A LA DIRECCIÓN DE ADMINISTRACIÓN, EN LOS TÉRMINOS SEÑALADOS EN LOS ARTÍCULOS 1, PÁRRAFO SEGUNDO, 3 Y 4, DE LA LEY FEDERAL DE PROCEDIMIENTO ADMINISTRATIVO.</text:p>
      <text:p text:style-name="P6">H. Autoridades Federales, Estatales y Municipales</text:p>
      <text:p text:style-name="P7">Público en general.</text:p>
      <text:p text:style-name="P8">AVISO:</text:p>
      <text:p text:style-name="P9">Con fundamento en lo dispuesto en los artículos 257, fracción IV, 268, fracciones IX y XII, y 268 A, de la Ley del Seguro Social; 66, fracción XVI, 67 y 157, párrafo segundo,<text:s/><text:span text:style-name="T10">del</text:span><text:s/>Reglamento Interior del Instituto Mexicano del Seguro Social, y 1, párrafo segundo, 3 y 4, de la Ley Federal de Procedimiento Administrativo; comunico que he designado al Mtro. Fernando Lorenzana Rojas, Titular de la Unidad de Adquisiciones de la Dirección de Administración, como la persona servidora pública que suplirá la ausencia del Lic. Borsalino González Andrade, Titular de la Dirección de Administración y, por ende, a despachar los asuntos correspondientes y expedir los actos administrativos que competen a la Dirección de Administración durante el periodo comprendido del 18 al 29 de agosto de 2025.</text:p>
      <text:p text:style-name="P11">Atentamente</text:p>
      <text:p text:style-name="P12">Ciudad de México, a 4 de agosto de 2025.-<text:s/>Director General,<text:s/><text:span text:style-name="T13">Mtro.</text:span><text:span text:style-name="T14"><text:s/>Zoé Alejandro Robledo</text:span><text:span text:style-name="T15"><text:s/></text:span><text:span text:style-name="T16">Aburto</text:span>.- Rúbrica.</text:p>
      <text:p text:style-name="P17"><text:span text:style-name="T18">(R.-<text:s/></text:span><text:span text:style-name="T19">567617</text:span><text:span text:style-name="T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Viernes 15 de agosto de 2025<text:tab/>DIARIO OFICIAL<text:tab/></text:p>
      </style:header>
      <style:header-left>
        <text:p text:style-name="P3"><text:s/><text:tab/>DIARIO OFICIAL<text:tab/>Viernes 15 de agost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10-02T01:15:00Z</meta:creation-date>
    <dc:date>2025-10-02T01:15:00Z</dc:date>
    <meta:print-date>2025-10-02T01:15:00Z</meta:print-date>
    <meta:template xlink:href="MODELO" xlink:type="simple"/>
    <meta:editing-cycles>2</meta:editing-cycles>
    <meta:editing-duration>PT60S</meta:editing-duration>
    <meta:document-statistic meta:page-count="1" meta:paragraph-count="4" meta:word-count="342" meta:character-count="2219" meta:row-count="15" meta:non-whitespace-character-count="1881"/>
  </office:meta>
</office:document-meta>
</file>