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4673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6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17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0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left="0.0826in" fo:margin-right="0.0597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-0.0076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284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25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text-align="justify" fo:margin-bottom="0in" fo:line-height="100%" fo:margin-left="0.0826in" fo:margin-right="1.3604in">
        <style:tab-stops/>
      </style:paragraph-properties>
    </style:style>
    <style:style style:name="T1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top="0.0062in" fo:margin-bottom="0in" fo:line-height="0.0902in"/>
      <style:text-properties style:font-name="Arial" style:font-name-complex="Arial" fo:font-size="6.5pt" style:font-size-asian="6.5pt" style:font-size-complex="6.5pt"/>
    </style:style>
    <style:style style:name="P200" style:parent-style-name="Normal" style:family="paragraph">
      <style:paragraph-properties fo:widows="0" fo:orphans="0" style:text-autospace="none" fo:text-align="justify" fo:margin-bottom="0in" fo:line-height="125%" fo:margin-left="0.0826in" fo:margin-right="0.0631in" fo:text-indent="0.2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2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4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8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0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2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6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letter-spacing="-0.0118in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0.0201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08" style:parent-style-name="Normal" style:family="paragraph">
      <style:paragraph-properties fo:widows="0" fo:orphans="0" style:text-autospace="none" fo:margin-top="0.0576in" fo:margin-bottom="0in" fo:line-height="160%" fo:margin-left="0.2826in" fo:margin-right="2.825in">
        <style:tab-stops/>
      </style:paragraph-properties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7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26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text-align="justify" fo:margin-top="0.0013in" fo:margin-bottom="0in" fo:line-height="111%" fo:margin-left="0.0826in" fo:margin-right="0.0611in" fo:text-indent="0.2in">
        <style:tab-stops/>
      </style:paragraph-properties>
    </style:style>
    <style:style style:name="T3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6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-0.0145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-0.0131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-0.0131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72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justify" fo:margin-bottom="0in" fo:line-height="111%" fo:margin-left="0.0826in" fo:margin-right="0.0625in" fo:text-indent="0.2in">
        <style:tab-stops/>
      </style:paragraph-properties>
    </style:style>
    <style:style style:name="T5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-0.002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86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justify" fo:margin-bottom="0in" fo:line-height="111%" fo:margin-left="0.0826in" fo:margin-right="0.0611in" fo:text-indent="0.2in">
        <style:tab-stops/>
      </style:paragraph-properties>
    </style:style>
    <style:style style:name="T88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-0.0104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32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1133" style:parent-style-name="Normal" style:family="paragraph">
      <style:paragraph-properties fo:widows="0" fo:orphans="0" style:text-autospace="none" fo:text-align="justify" fo:margin-bottom="0in" fo:line-height="111%" fo:margin-left="0.0826in" fo:margin-right="0.0618in" fo:text-indent="0.2in">
        <style:tab-stops/>
      </style:paragraph-properties>
    </style:style>
    <style:style style:name="T11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44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3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49" style:parent-style-name="Normal" style:family="paragraph">
      <style:paragraph-properties fo:widows="0" fo:orphans="0" style:text-autospace="none" fo:margin-top="0.0034in" fo:margin-bottom="0in" fo:line-height="0.0833in"/>
      <style:text-properties style:font-name="Arial" style:font-name-complex="Arial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justify" fo:margin-bottom="0in" fo:line-height="111%" fo:margin-left="0.0826in" fo:margin-right="0.0618in" fo:text-indent="0.2in">
        <style:tab-stops/>
      </style:paragraph-properties>
    </style:style>
    <style:style style:name="T135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3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5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4" style:parent-style-name="Fuentedepárrafopredeter." style:family="text">
      <style:text-properties style:font-name="Arial" style:font-name-complex="Arial" fo:letter-spacing="0.0375in" fo:font-size="9pt" style:font-size-asian="9pt" style:font-size-complex="9pt"/>
    </style:style>
    <style:style style:name="T13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0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7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3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6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0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2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3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3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2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8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4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50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451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4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5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6917*" fo:start-indent="0in" fo:end-indent="0.7166in"/>
          <style:column style:rel-width="2163*" fo:start-indent="0.7173in" fo:end-indent="0in"/>
        </style:columns>
      </style:section-properties>
    </style:style>
    <style:style style:name="P14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59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fo:font-size="12pt" style:font-size-asian="12pt" style:font-size-complex="12pt"/>
    </style:style>
    <style:style style:name="P1460" style:parent-style-name="Normal" style:family="paragraph">
      <style:paragraph-properties fo:widows="0" fo:orphans="0" style:text-autospace="none" fo:margin-bottom="0in" fo:line-height="0.2194in" fo:margin-left="2.218in" fo:margin-right="-0.043in">
        <style:tab-stops/>
      </style:paragraph-properties>
    </style:style>
    <style:style style:name="T1461" style:parent-style-name="Fuentedepárrafopredeter." style:family="text">
      <style:text-properties style:font-name="Times New Roman" fo:font-weight="bold" style:font-weight-asian="bold" style:font-weight-complex="bold" style:text-scale="99%" style:text-position="-3.5% 100%" fo:font-size="14pt" style:font-size-asian="14pt" style:font-size-complex="14pt"/>
    </style:style>
    <style:style style:name="T1462" style:parent-style-name="Fuentedepárrafopredeter." style:family="text">
      <style:text-properties style:font-name="Times New Roman" fo:font-weight="bold" style:font-weight-asian="bold" style:font-weight-complex="bold" fo:letter-spacing="-0.0131in" style:text-scale="99%" style:text-position="-3.5% 100%" fo:font-size="14pt" style:font-size-asian="14pt" style:font-size-complex="14pt"/>
    </style:style>
    <style:style style:name="T1463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T1464" style:parent-style-name="Fuentedepárrafopredeter.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1465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T1466" style:parent-style-name="Fuentedepárrafopredeter." style:family="text">
      <style:text-properties style:font-name="Times New Roman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467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P1468" style:parent-style-name="Normal" style:family="paragraph">
      <style:paragraph-properties fo:widows="0" fo:orphans="0" fo:break-before="column" style:text-autospace="none" fo:margin-top="0.0048in" fo:margin-bottom="0in" fo:line-height="0.0694in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1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47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475" style:parent-style-name="Normal" style:family="paragraph">
      <style:paragraph-properties fo:widows="0" fo:orphans="0" style:text-autospace="none" fo:margin-top="0.0006in" fo:margin-bottom="0in" fo:line-height="0.0972in"/>
      <style:text-properties style:font-name="Arial" style:font-name-complex="Arial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margin-top="0.0256in" fo:margin-bottom="0in" fo:line-height="0.1409in" fo:margin-left="0.0826in">
        <style:tab-stops/>
      </style:paragraph-properties>
    </style:style>
    <style:style style:name="T147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78" style:parent-style-name="Fuentedepárrafopredeter.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147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8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8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8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8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7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8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8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9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9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9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9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9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0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2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50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0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0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508" style:parent-style-name="Normal" style:family="paragraph">
      <style:paragraph-properties fo:widows="0" fo:orphans="0" style:text-autospace="none" fo:margin-top="0.0034in" fo:margin-bottom="0in" fo:line-height="0.0069in"/>
      <style:text-properties style:font-name="Arial" style:font-name-complex="Arial" fo:font-size="1pt" style:font-size-asian="1pt" style:font-size-complex="1pt"/>
    </style:style>
    <style:style style:name="TableColumn1510" style:family="table-column">
      <style:table-column-properties style:column-width="2.075in" style:use-optimal-column-width="false"/>
    </style:style>
    <style:style style:name="TableColumn1511" style:family="table-column">
      <style:table-column-properties style:column-width="1.125in" style:use-optimal-column-width="false"/>
    </style:style>
    <style:style style:name="Table1509" style:family="table">
      <style:table-properties style:width="3.2in" fo:margin-left="1.5486in" table:align="left"/>
    </style:style>
    <style:style style:name="TableRow1512" style:family="table-row">
      <style:table-row-properties style:row-height="0.1875in" style:use-optimal-row-height="false"/>
    </style:style>
    <style:style style:name="TableCell1513" style:family="table-cell">
      <style:table-cell-properties fo:border="0.0069in solid #000000" fo:background-color="#D3D3D3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style:text-autospace="none" fo:text-align="center" fo:margin-top="0.0256in" fo:margin-bottom="0in" fo:line-height="100%" fo:margin-left="0.7701in" fo:margin-right="0.7715in">
        <style:tab-stops/>
      </style:paragraph-properties>
    </style:style>
    <style:style style:name="T15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6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8" style:family="table-cell">
      <style:table-cell-properties fo:border="0.0069in solid #000000" fo:background-color="#D3D3D3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style:text-autospace="none" fo:text-align="center" fo:margin-top="0.0256in" fo:margin-bottom="0in" fo:line-height="100%" fo:margin-left="0.3576in" fo:margin-right="0.3583in">
        <style:tab-stops/>
      </style:paragraph-properties>
    </style:style>
    <style:style style:name="T15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21" style:family="table-row">
      <style:table-row-properties style:row-height="0.1875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margin-top="0.0256in" fo:margin-bottom="0in" fo:line-height="100%" fo:margin-left="0.6527in">
        <style:tab-stops/>
      </style:paragraph-properties>
    </style:style>
    <style:style style:name="T15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2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5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style:text-autospace="none" fo:margin-top="0.0256in" fo:margin-bottom="0in" fo:line-height="100%" fo:margin-left="0.4152in">
        <style:tab-stops/>
      </style:paragraph-properties>
    </style:style>
    <style:style style:name="T1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538" style:family="table-row">
      <style:table-row-properties style:row-height="0.1875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style:text-autospace="none" fo:margin-top="0.0256in" fo:margin-bottom="0in" fo:line-height="100%" fo:margin-left="0.6527in">
        <style:tab-stops/>
      </style:paragraph-properties>
    </style:style>
    <style:style style:name="T1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4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margin-top="0.0256in" fo:margin-bottom="0in" fo:line-height="100%" fo:margin-left="0.4152in">
        <style:tab-stops/>
      </style:paragraph-properties>
    </style:style>
    <style:style style:name="T1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554" style:family="table-row">
      <style:table-row-properties style:row-height="0.1875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style:text-autospace="none" fo:margin-top="0.0256in" fo:margin-bottom="0in" fo:line-height="100%" fo:margin-left="0.6527in">
        <style:tab-stops/>
      </style:paragraph-properties>
    </style:style>
    <style:style style:name="T1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5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style:text-autospace="none" fo:margin-top="0.0256in" fo:margin-bottom="0in" fo:line-height="100%" fo:margin-left="0.4152in">
        <style:tab-stops/>
      </style:paragraph-properties>
    </style:style>
    <style:style style:name="T1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569" style:family="table-row">
      <style:table-row-properties style:row-height="0.1875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widows="0" fo:orphans="0" style:text-autospace="none" fo:margin-top="0.0256in" fo:margin-bottom="0in" fo:line-height="100%" fo:margin-left="0.6527in">
        <style:tab-stops/>
      </style:paragraph-properties>
    </style:style>
    <style:style style:name="T1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7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widows="0" fo:orphans="0" style:text-autospace="none" fo:margin-top="0.0256in" fo:margin-bottom="0in" fo:line-height="100%" fo:margin-left="0.4152in">
        <style:tab-stops/>
      </style:paragraph-properties>
    </style:style>
    <style:style style:name="T1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84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1585" style:parent-style-name="Normal" style:family="paragraph">
      <style:paragraph-properties fo:widows="0" fo:orphans="0" style:text-autospace="none" fo:text-align="justify" fo:margin-top="0.0298in" fo:margin-bottom="0in" fo:line-height="95%" fo:margin-left="0.0826in" fo:margin-right="0.0625in">
        <style:tab-stops/>
      </style:paragraph-properties>
    </style:style>
    <style:style style:name="T1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9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3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9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1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5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4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6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3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6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0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705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font-size="8pt" style:font-size-asian="8pt" style:font-size-complex="8pt"/>
    </style:style>
    <style:style style:name="P1706" style:parent-style-name="Normal" style:family="paragraph">
      <style:paragraph-properties fo:widows="0" fo:orphans="0" style:text-autospace="none" fo:text-align="center" fo:margin-bottom="0in" fo:line-height="100%" fo:margin-left="2.6638in" fo:margin-right="2.6645in">
        <style:tab-stops/>
      </style:paragraph-properties>
    </style:style>
    <style:style style:name="T1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0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0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71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716" style:parent-style-name="Normal" style:family="paragraph">
      <style:paragraph-properties fo:widows="0" fo:orphans="0" style:text-autospace="none" fo:text-align="center" fo:margin-bottom="0in" fo:line-height="0.1423in" fo:margin-left="2.0076in" fo:margin-right="2.0083in">
        <style:tab-stops/>
      </style:paragraph-properties>
    </style:style>
    <style:style style:name="T17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18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719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7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1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3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7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5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7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7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28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7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3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7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32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733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7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178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Martes</text:span><text:span text:style-name="T9"><text:s/></text:span><text:span text:style-name="T10">4</text:span><text:span text:style-name="T11"><text:s/></text:span><text:span text:style-name="T12">d</text:span><text:span text:style-name="T13">e julio de</text:span><text:span text:style-name="T14"><text:s/></text:span><text:span text:style-name="T15">2023</text:span></text:p>
      <text:p text:style-name="P16"/>
      <text:p text:style-name="P17"><text:span text:style-name="T18">INSTITUTO</text:span><text:span text:style-name="T19"><text:s/></text:span><text:span text:style-name="T20">MEXICANO</text:span><text:span text:style-name="T21"><text:s/></text:span><text:span text:style-name="T22">DEL</text:span><text:span text:style-name="T23"><text:s/></text:span><text:span text:style-name="T24">SEGURO</text:span><text:span text:style-name="T25"><text:s/></text:span><text:span text:style-name="T26">S</text:span><text:span text:style-name="T27">OC</text:span><text:span text:style-name="T28">I</text:span><text:span text:style-name="T29">AL</text:span></text:p>
      <text:p text:style-name="P30"/>
      <text:p text:style-name="P31"><draw:g draw:z-index="251657728" draw:name="Group 5" draw:id="id6" draw:style-name="a6" text:anchor-type="paragraph"><svg:title/><svg:desc/><draw:custom-shape svg:x="1.15903in" svg:y="0.44514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46597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49167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2">AVI</text:span><text:span text:style-name="T33">S</text:span><text:span text:style-name="T34">O</text:span><text:span text:style-name="T35"><text:s/></text:span><text:span text:style-name="T36">mediante</text:span><text:span text:style-name="T37"><text:s/></text:span><text:span text:style-name="T38">el</text:span><text:span text:style-name="T39"><text:s/></text:span><text:span text:style-name="T40">cual</text:span><text:span text:style-name="T41"><text:s/></text:span><text:span text:style-name="T42">se</text:span><text:span text:style-name="T43"><text:s/></text:span><text:span text:style-name="T44">da</text:span><text:span text:style-name="T45"><text:s/></text:span><text:span text:style-name="T46">a</text:span><text:span text:style-name="T47"><text:s/></text:span><text:span text:style-name="T48">conocer</text:span><text:span text:style-name="T49"><text:s/></text:span><text:span text:style-name="T50">el</text:span><text:span text:style-name="T51"><text:s/></text:span><text:span text:style-name="T52">c</text:span><text:span text:style-name="T53">a</text:span><text:span text:style-name="T54">mbio</text:span><text:span text:style-name="T55"><text:s/></text:span><text:span text:style-name="T56">del</text:span><text:span text:style-name="T57"><text:s/></text:span><text:span text:style-name="T58">domicilio</text:span><text:span text:style-name="T59"><text:s/></text:span><text:span text:style-name="T60">leg</text:span><text:span text:style-name="T61">a</text:span><text:span text:style-name="T62">l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Su</text:span><text:span text:style-name="T69">b</text:span><text:span text:style-name="T70">delegación</text:span><text:span text:style-name="T71"><text:s/></text:span><text:span text:style-name="T72">y</text:span><text:span text:style-name="T73"><text:s/></text:span><text:span text:style-name="T74">Of</text:span><text:span text:style-name="T75">i</text:span><text:span text:style-name="T76">cina</text:span><text:span text:style-name="T77"><text:s/></text:span><text:span text:style-name="T78">para</text:span><text:span text:style-name="T79"><text:s/></text:span><text:span text:style-name="T80">Co</text:span><text:span text:style-name="T81">b</text:span><text:span text:style-name="T82">ros Nau</text:span><text:span text:style-name="T83">c</text:span><text:span text:style-name="T84">alpan,</text:span><text:span text:style-name="T85"><text:s/></text:span><text:span text:style-name="T86">d</text:span><text:span text:style-name="T87">e</text:span><text:span text:style-name="T88">p</text:span><text:span text:style-name="T89">e</text:span><text:span text:style-name="T90">ndi</text:span><text:span text:style-name="T91">e</text:span><text:span text:style-name="T92">n</text:span><text:span text:style-name="T93">te</text:span><text:span text:style-name="T94"><text:s/></text:span><text:span text:style-name="T95">d</text:span><text:span text:style-name="T96">e</text:span><text:span text:style-name="T97">l</text:span><text:span text:style-name="T98"><text:s/></text:span><text:span text:style-name="T99">Ó</text:span><text:span text:style-name="T100">r</text:span><text:span text:style-name="T101">gano</text:span><text:span text:style-name="T102"><text:s/></text:span><text:span text:style-name="T103">de</text:span><text:span text:style-name="T104"><text:s/></text:span><text:span text:style-name="T105">O</text:span><text:span text:style-name="T106">per</text:span><text:span text:style-name="T107">ación</text:span><text:span text:style-name="T108"><text:s/></text:span><text:span text:style-name="T109">Administrativa</text:span><text:span text:style-name="T110"><text:s/></text:span><text:span text:style-name="T111">Desc</text:span><text:span text:style-name="T112">on</text:span><text:span text:style-name="T113">centrada<text:s/></text:span><text:span text:style-name="T114"><text:s/></text:span><text:span text:style-name="T115">Regional</text:span><text:span text:style-name="T116"><text:s/></text:span><text:span text:style-name="T117">Estado</text:span><text:span text:style-name="T118"><text:s/></text:span><text:span text:style-name="T119">de</text:span><text:span text:style-name="T120"><text:s/></text:span><text:span text:style-name="T121">México Poniente, del Instituto Mexicano del Seguro</text:span><text:span text:style-name="T122"><text:s/></text:span><text:span text:style-name="T123">Social.</text:span></text:p>
      <text:p text:style-name="P124"/>
      <text:p text:style-name="P125"><text:span text:style-name="T126">Al</text:span><text:span text:style-name="T127"><text:s/></text:span><text:span text:style-name="T128">mar</text:span><text:span text:style-name="T129">g</text:span><text:span text:style-name="T130">en</text:span><text:span text:style-name="T131"><text:s/></text:span><text:span text:style-name="T132">un</text:span><text:span text:style-name="T133"><text:s/>l</text:span><text:span text:style-name="T134">ogot</text:span><text:span text:style-name="T135">i</text:span><text:span text:style-name="T136">po,<text:s/></text:span><text:span text:style-name="T137">q</text:span><text:span text:style-name="T138">ue</text:span><text:span text:style-name="T139"><text:s/></text:span><text:span text:style-name="T140">d</text:span><text:span text:style-name="T141">i</text:span><text:span text:style-name="T142">ce: Instituto<text:s/></text:span><text:span text:style-name="T143">M</text:span><text:span text:style-name="T144">exic</text:span><text:span text:style-name="T145">a</text:span><text:span text:style-name="T146">no</text:span><text:span text:style-name="T147"><text:s/></text:span><text:span text:style-name="T148">del</text:span><text:span text:style-name="T149"><text:s/></text:span><text:span text:style-name="T150">S</text:span><text:span text:style-name="T151">e</text:span><text:span text:style-name="T152">guro<text:s/></text:span><text:span text:style-name="T153">S</text:span><text:span text:style-name="T154">o</text:span><text:span text:style-name="T155">c</text:span><text:span text:style-name="T156">i</text:span><text:span text:style-name="T157">al.-</text:span><text:span text:style-name="T158"><text:s/></text:span><text:span text:style-name="T159">Órgano</text:span><text:span text:style-name="T160"><text:s/></text:span><text:span text:style-name="T161">de</text:span><text:span text:style-name="T162"><text:s/></text:span><text:span text:style-name="T163">O</text:span><text:span text:style-name="T164">p</text:span><text:span text:style-name="T165">erac</text:span><text:span text:style-name="T166">i</text:span><text:span text:style-name="T167">ón</text:span><text:span text:style-name="T168"><text:s/></text:span><text:span text:style-name="T169">A</text:span><text:span text:style-name="T170">d</text:span><text:span text:style-name="T171">mi</text:span><text:span text:style-name="T172">ni</text:span><text:span text:style-name="T173">strativa</text:span></text:p>
      <text:p text:style-name="P174"><text:span text:style-name="T175">Desc</text:span><text:span text:style-name="T176">o</text:span><text:span text:style-name="T177">ncentr</text:span><text:span text:style-name="T178">ad</text:span><text:span text:style-name="T179">a Re</text:span><text:span text:style-name="T180">g</text:span><text:span text:style-name="T181">io</text:span><text:span text:style-name="T182">n</text:span><text:span text:style-name="T183">al Es</text:span><text:span text:style-name="T184">t</text:span><text:span text:style-name="T185">ado<text:s/></text:span><text:span text:style-name="T186">d</text:span><text:span text:style-name="T187">e M</text:span><text:span text:style-name="T188">é</text:span><text:span text:style-name="T189">xi</text:span><text:span text:style-name="T190">c</text:span><text:span text:style-name="T191">o Pon</text:span><text:span text:style-name="T192">i</text:span><text:span text:style-name="T193">ente.- Jef</text:span><text:span text:style-name="T194">a</text:span><text:span text:style-name="T195">tura de Servi</text:span><text:span text:style-name="T196">ci</text:span><text:span text:style-name="T197">o</text:span><text:span text:style-name="T198">s Jurídicos.</text:span></text:p>
      <text:p text:style-name="P199"/>
      <text:p text:style-name="P200"><text:span text:style-name="T201">AVISO</text:span><text:span text:style-name="T202"><text:s/></text:span><text:span text:style-name="T203">MEDIANTE EL</text:span><text:span text:style-name="T204"><text:s/></text:span><text:span text:style-name="T205">CUAL</text:span><text:span text:style-name="T206"><text:s/></text:span><text:span text:style-name="T207">SE</text:span><text:span text:style-name="T208"><text:s/></text:span><text:span text:style-name="T209">DA</text:span><text:span text:style-name="T210"><text:s/></text:span><text:span text:style-name="T211">A</text:span><text:span text:style-name="T212"><text:s/></text:span><text:span text:style-name="T213">C</text:span><text:span text:style-name="T214">O</text:span><text:span text:style-name="T215">NOCER</text:span><text:span text:style-name="T216"><text:s/></text:span><text:span text:style-name="T217">CAMBIO</text:span><text:span text:style-name="T218"><text:s/></text:span><text:span text:style-name="T219">DEL</text:span><text:span text:style-name="T220"><text:s/></text:span><text:span text:style-name="T221">D</text:span><text:span text:style-name="T222">O</text:span><text:span text:style-name="T223">MICI</text:span><text:span text:style-name="T224">L</text:span><text:span text:style-name="T225">IO</text:span><text:span text:style-name="T226"><text:s/></text:span><text:span text:style-name="T227">LE</text:span><text:span text:style-name="T228">G</text:span><text:span text:style-name="T229">AL</text:span><text:span text:style-name="T230"><text:s/></text:span><text:span text:style-name="T231">DE</text:span><text:span text:style-name="T232"><text:s/></text:span><text:span text:style-name="T233">LA<text:s/></text:span><text:span text:style-name="T234"><text:s/></text:span><text:span text:style-name="T235">SUBDELE</text:span><text:span text:style-name="T236">G</text:span><text:span text:style-name="T237">AC</text:span><text:span text:style-name="T238">I</text:span><text:span text:style-name="T239">Ó</text:span><text:span text:style-name="T240">N</text:span><text:span text:style-name="T241"><text:s/></text:span><text:span text:style-name="T242">Y</text:span><text:span text:style-name="T243"><text:s/>O</text:span><text:span text:style-name="T244">FICINA <text:s/></text:span><text:span text:style-name="T245"><text:s/></text:span><text:span text:style-name="T246">PARA <text:s/></text:span><text:span text:style-name="T247"><text:s/></text:span><text:span text:style-name="T248">C</text:span><text:span text:style-name="T249">O</text:span><text:span text:style-name="T250">BR</text:span><text:span text:style-name="T251">O</text:span><text:span text:style-name="T252">S <text:s/></text:span><text:span text:style-name="T253"><text:s/></text:span><text:span text:style-name="T254">NAUCALPAN, <text:s/></text:span><text:span text:style-name="T255"><text:s/></text:span><text:span text:style-name="T256">DEPENDIENTE <text:s/></text:span><text:span text:style-name="T257"><text:s/></text:span><text:span text:style-name="T258">DEL <text:s/></text:span><text:span text:style-name="T259"><text:s/></text:span><text:span text:style-name="T260">Ó</text:span><text:span text:style-name="T261">R</text:span><text:span text:style-name="T262">GA</text:span><text:span text:style-name="T263">N</text:span><text:span text:style-name="T264">O <text:s/></text:span><text:span text:style-name="T265"><text:s/></text:span><text:span text:style-name="T266">DE <text:s/></text:span><text:span text:style-name="T267"><text:s/></text:span><text:span text:style-name="T268">OPERACIÓN <text:s/></text:span><text:span text:style-name="T269"><text:s/></text:span><text:span text:style-name="T270">ADMINI</text:span><text:span text:style-name="T271">ST</text:span><text:span text:style-name="T272">RATIVA DESC</text:span><text:span text:style-name="T273">O</text:span><text:span text:style-name="T274">N</text:span><text:span text:style-name="T275">CENTRADA<text:s/></text:span><text:span text:style-name="T276"><text:s/></text:span><text:span text:style-name="T277">RE</text:span><text:span text:style-name="T278">G</text:span><text:span text:style-name="T279">I</text:span><text:span text:style-name="T280">O</text:span><text:span text:style-name="T281">N</text:span><text:span text:style-name="T282">AL<text:s/></text:span><text:span text:style-name="T283"><text:s/></text:span><text:span text:style-name="T284">ESTADO<text:s/></text:span><text:span text:style-name="T285"><text:s/></text:span><text:span text:style-name="T286">DE<text:s/></text:span><text:span text:style-name="T287"><text:s/></text:span><text:span text:style-name="T288">MÉXICO<text:s/></text:span><text:span text:style-name="T289"><text:s/></text:span><text:span text:style-name="T290">PONIENTE,<text:s/></text:span><text:span text:style-name="T291"><text:s/></text:span><text:span text:style-name="T292">DEL<text:s/></text:span><text:span text:style-name="T293"><text:s/></text:span><text:span text:style-name="T294">I</text:span><text:span text:style-name="T295">NSTITUTO<text:s/></text:span><text:span text:style-name="T296"><text:s/></text:span><text:span text:style-name="T297">MEXICANO<text:s/></text:span><text:span text:style-name="T298"><text:s/></text:span><text:span text:style-name="T299">DEL<text:s/></text:span><text:span text:style-name="T300"><text:s/></text:span><text:span text:style-name="T301">SE</text:span><text:span text:style-name="T302">G</text:span><text:span text:style-name="T303">URO</text:span><text:span text:style-name="T304"><text:s/></text:span><text:span text:style-name="T305">S</text:span><text:span text:style-name="T306">O</text:span><text:span text:style-name="T307">CIAL.</text:span></text:p>
      <text:p text:style-name="P308"><text:span text:style-name="T309">H.</text:span><text:span text:style-name="T310"><text:s/></text:span><text:span text:style-name="T311">H.</text:span><text:span text:style-name="T312"><text:s/></text:span><text:span text:style-name="T313">A</text:span><text:span text:style-name="T314">utoridades Feder</text:span><text:span text:style-name="T315">a</text:span><text:span text:style-name="T316">les,</text:span><text:span text:style-name="T317"><text:s/></text:span><text:span text:style-name="T318">Estatales</text:span><text:span text:style-name="T319"><text:s/></text:span><text:span text:style-name="T320">y Municipales, P</text:span><text:span text:style-name="T321">a</text:span><text:span text:style-name="T322">tron</text:span><text:span text:style-name="T323">es</text:span><text:span text:style-name="T324">,</text:span><text:span text:style-name="T325"><text:s/></text:span><text:span text:style-name="T326">A</text:span><text:span text:style-name="T327">segur</text:span><text:span text:style-name="T328">a</text:span><text:span text:style-name="T329">dos y</text:span><text:span text:style-name="T330"><text:s/></text:span><text:span text:style-name="T331">público</text:span><text:span text:style-name="T332"><text:s/></text:span><text:span text:style-name="T333">e</text:span><text:span text:style-name="T334">n g</text:span><text:span text:style-name="T335">e</text:span><text:span text:style-name="T336">n</text:span><text:span text:style-name="T337">e</text:span><text:span text:style-name="T338">r</text:span><text:span text:style-name="T339">a</text:span><text:span text:style-name="T340">l.</text:span></text:p>
      <text:p text:style-name="P341"><text:span text:style-name="T342">El</text:span><text:span text:style-name="T343"><text:s/></text:span><text:span text:style-name="T344">Instituto M</text:span><text:span text:style-name="T345">e</text:span><text:span text:style-name="T346">xi</text:span><text:span text:style-name="T347">c</text:span><text:span text:style-name="T348">a</text:span><text:span text:style-name="T349">n</text:span><text:span text:style-name="T350">o d</text:span><text:span text:style-name="T351">e</text:span><text:span text:style-name="T352">l Se</text:span><text:span text:style-name="T353">g</text:span><text:span text:style-name="T354">u</text:span><text:span text:style-name="T355">ro Soc</text:span><text:span text:style-name="T356">i</text:span><text:span text:style-name="T357">al, a través</text:span><text:span text:style-name="T358"><text:s/></text:span><text:span text:style-name="T359">d</text:span><text:span text:style-name="T360">e</text:span><text:span text:style-name="T361">l Órg</text:span><text:span text:style-name="T362">a</text:span><text:span text:style-name="T363">no<text:s/></text:span><text:span text:style-name="T364">de O</text:span><text:span text:style-name="T365">p</text:span><text:span text:style-name="T366">erac</text:span><text:span text:style-name="T367">i</text:span><text:span text:style-name="T368">ón Adm</text:span><text:span text:style-name="T369">i</text:span><text:span text:style-name="T370">nistrat</text:span><text:span text:style-name="T371">i</text:span><text:span text:style-name="T372">va</text:span><text:span text:style-name="T373"><text:s/></text:span><text:span text:style-name="T374">Desc</text:span><text:span text:style-name="T375">o</text:span><text:span text:style-name="T376">nc</text:span><text:span text:style-name="T377">e</text:span><text:span text:style-name="T378">n</text:span><text:span text:style-name="T379">tra</text:span><text:span text:style-name="T380">d</text:span><text:span text:style-name="T381">a Reg</text:span><text:span text:style-name="T382">i</text:span><text:span text:style-name="T383">o</text:span><text:span text:style-name="T384">n</text:span><text:span text:style-name="T385">al</text:span><text:span text:style-name="T386"><text:s/></text:span><text:span text:style-name="T387">Est</text:span><text:span text:style-name="T388">a</text:span><text:span text:style-name="T389">do</text:span><text:span text:style-name="T390"><text:s/></text:span><text:span text:style-name="T391">de</text:span><text:span text:style-name="T392"><text:s/></text:span><text:span text:style-name="T393">Mé</text:span><text:span text:style-name="T394">xico</text:span><text:span text:style-name="T395"><text:s/></text:span><text:span text:style-name="T396">Pon</text:span><text:span text:style-name="T397">i</text:span><text:span text:style-name="T398">ente,</text:span><text:span text:style-name="T399"><text:s/></text:span><text:span text:style-name="T400">c</text:span><text:span text:style-name="T401">o</text:span><text:span text:style-name="T402">n</text:span><text:span text:style-name="T403"><text:s/></text:span><text:span text:style-name="T404">funda</text:span><text:span text:style-name="T405">m</text:span><text:span text:style-name="T406">ento</text:span><text:span text:style-name="T407"><text:s/></text:span><text:span text:style-name="T408">en</text:span><text:span text:style-name="T409"><text:s/></text:span><text:span text:style-name="T410">lo</text:span><text:span text:style-name="T411"><text:s/></text:span><text:span text:style-name="T412">dis</text:span><text:span text:style-name="T413">p</text:span><text:span text:style-name="T414">uesto</text:span><text:span text:style-name="T415"><text:s/></text:span><text:span text:style-name="T416">e</text:span><text:span text:style-name="T417">n</text:span><text:span text:style-name="T418"><text:s/></text:span><text:span text:style-name="T419">los</text:span><text:span text:style-name="T420"><text:s/></text:span><text:span text:style-name="T421">artícu</text:span><text:span text:style-name="T422">l</text:span><text:span text:style-name="T423">os</text:span><text:span text:style-name="T424"><text:s/></text:span><text:span text:style-name="T425">251</text:span><text:span text:style-name="T426"><text:s/></text:span><text:span text:style-name="T427">A,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Le</text:span><text:span text:style-name="T434">y</text:span><text:span text:style-name="T435"><text:s/></text:span><text:span text:style-name="T436">d</text:span><text:span text:style-name="T437">el Segu</text:span><text:span text:style-name="T438">r</text:span><text:span text:style-name="T439">o</text:span><text:span text:style-name="T440"><text:s/></text:span><text:span text:style-name="T441">So</text:span><text:span text:style-name="T442">c</text:span><text:span text:style-name="T443">ial;</text:span><text:span text:style-name="T444"><text:s/></text:span><text:span text:style-name="T445">4,</text:span><text:span text:style-name="T446"><text:s/></text:span><text:span text:style-name="T447">de</text:span><text:span text:style-name="T448"><text:s/></text:span><text:span text:style-name="T449">l</text:span><text:span text:style-name="T450">a</text:span><text:span text:style-name="T451"><text:s/></text:span><text:span text:style-name="T452">Le</text:span><text:span text:style-name="T453">y</text:span><text:span text:style-name="T454"><text:s/></text:span><text:span text:style-name="T455">Feder</text:span><text:span text:style-name="T456">a</text:span><text:span text:style-name="T457">l</text:span><text:span text:style-name="T458"><text:s/></text:span><text:span text:style-name="T459">de</text:span><text:span text:style-name="T460"><text:s/></text:span><text:span text:style-name="T461">P</text:span><text:span text:style-name="T462">r</text:span><text:span text:style-name="T463">oce</text:span><text:span text:style-name="T464">d</text:span><text:span text:style-name="T465">imi</text:span><text:span text:style-name="T466">e</text:span><text:span text:style-name="T467">n</text:span><text:span text:style-name="T468">t</text:span><text:span text:style-name="T469">o<text:s/></text:span><text:span text:style-name="T470"><text:s/></text:span><text:span text:style-name="T471">A</text:span><text:span text:style-name="T472">dministrati</text:span><text:span text:style-name="T473">v</text:span><text:span text:style-name="T474">o;</text:span><text:span text:style-name="T475"><text:s/></text:span><text:span text:style-name="T476">33</text:span><text:span text:style-name="T477"><text:s/></text:span><text:span text:style-name="T478">y</text:span><text:span text:style-name="T479"><text:s/></text:span><text:span text:style-name="T480">3</text:span><text:span text:style-name="T481">4,</text:span><text:span text:style-name="T482"><text:s/></text:span><text:span text:style-name="T483">d</text:span><text:span text:style-name="T484">e</text:span><text:span text:style-name="T485">l</text:span><text:span text:style-name="T486"><text:s/></text:span><text:span text:style-name="T487">C</text:span><text:span text:style-name="T488">ód</text:span><text:span text:style-name="T489">i</text:span><text:span text:style-name="T490">go</text:span><text:span text:style-name="T491"><text:s/></text:span><text:span text:style-name="T492">C</text:span><text:span text:style-name="T493">ivil</text:span><text:span text:style-name="T494"><text:s/></text:span><text:span text:style-name="T495">F</text:span><text:span text:style-name="T496">e</text:span><text:span text:style-name="T497">der</text:span><text:span text:style-name="T498">a</text:span><text:span text:style-name="T499">l;</text:span><text:span text:style-name="T500"><text:s/></text:span><text:span text:style-name="T501">2<text:s/></text:span><text:span text:style-name="T502">fracción</text:span><text:span text:style-name="T503"><text:s/></text:span><text:span text:style-name="T504">IV</text:span><text:span text:style-name="T505"><text:s/></text:span><text:span text:style-name="T506">in</text:span><text:span text:style-name="T507">c</text:span><text:span text:style-name="T508">iso</text:span><text:span text:style-name="T509"><text:s/></text:span><text:span text:style-name="T510">a),</text:span><text:span text:style-name="T511"><text:s/></text:span><text:span text:style-name="T512">139,</text:span><text:span text:style-name="T513"><text:s/></text:span><text:span text:style-name="T514">141,</text:span><text:span text:style-name="T515"><text:s/></text:span><text:span text:style-name="T516">142<text:s/></text:span><text:span text:style-name="T517"><text:s/></text:span><text:span text:style-name="T518">fracción<text:s/></text:span><text:span text:style-name="T519"><text:s/></text:span><text:span text:style-name="T520">II</text:span><text:span text:style-name="T521"><text:s/></text:span><text:span text:style-name="T522">y</text:span><text:span text:style-name="T523"><text:s/></text:span><text:span text:style-name="T524">III,</text:span><text:span text:style-name="T525"><text:s/></text:span><text:span text:style-name="T526">144,</text:span><text:span text:style-name="T527"><text:s/></text:span><text:span text:style-name="T528">145</text:span><text:span text:style-name="T529"><text:s/></text:span><text:span text:style-name="T530">y</text:span><text:span text:style-name="T531"><text:s/></text:span><text:span text:style-name="T532">155</text:span><text:span text:style-name="T533"><text:s/></text:span><text:span text:style-name="T534">f</text:span><text:span text:style-name="T535">r</text:span><text:span text:style-name="T536">acción</text:span><text:span text:style-name="T537"><text:s/></text:span><text:span text:style-name="T538">X</text:span><text:span text:style-name="T539">V</text:span><text:span text:style-name="T540"><text:s/></text:span><text:span text:style-name="T541">in</text:span><text:span text:style-name="T542">ci</text:span><text:span text:style-name="T543">so</text:span><text:span text:style-name="T544"><text:s/></text:span><text:span text:style-name="T545">a)</text:span><text:span text:style-name="T546"><text:s/></text:span><text:span text:style-name="T547">del</text:span><text:span text:style-name="T548"><text:s/></text:span><text:span text:style-name="T549">Reglamento Interior d</text:span><text:span text:style-name="T550">e</text:span><text:span text:style-name="T551">l Instituto M</text:span><text:span text:style-name="T552">e</text:span><text:span text:style-name="T553">xic</text:span><text:span text:style-name="T554">a</text:span><text:span text:style-name="T555">no</text:span><text:span text:style-name="T556"><text:s/></text:span><text:span text:style-name="T557">del S</text:span><text:span text:style-name="T558">e</text:span><text:span text:style-name="T559">gu</text:span><text:span text:style-name="T560">r</text:span><text:span text:style-name="T561">o S</text:span><text:span text:style-name="T562">o</text:span><text:span text:style-name="T563">cial,<text:s/></text:span><text:span text:style-name="T564"><text:s/></text:span><text:span text:style-name="T565">informa<text:s/></text:span><text:span text:style-name="T566">l</text:span><text:span text:style-name="T567">o</text:span><text:span text:style-name="T568"><text:s/></text:span><text:span text:style-name="T569">sigu</text:span><text:span text:style-name="T570">i</text:span><text:span text:style-name="T571">ente:</text:span></text:p>
      <text:p text:style-name="P572"/>
      <text:p text:style-name="P573"><text:span text:style-name="T574">PRIMERO.- <text:s/></text:span><text:span text:style-name="T575">Se</text:span><text:span text:style-name="T576"><text:s/></text:span><text:span text:style-name="T577">comu</text:span><text:span text:style-name="T578">n</text:span><text:span text:style-name="T579">ica</text:span><text:span text:style-name="T580"><text:s/></text:span><text:span text:style-name="T581">a</text:span><text:span text:style-name="T582"><text:s/></text:span><text:span text:style-name="T583">las</text:span><text:span text:style-name="T584"><text:s/></text:span><text:span text:style-name="T585">autor</text:span><text:span text:style-name="T586">i</text:span><text:span text:style-name="T587">da</text:span><text:span text:style-name="T588">d</text:span><text:span text:style-name="T589">es</text:span><text:span text:style-name="T590"><text:s/></text:span><text:span text:style-name="T591">juris</text:span><text:span text:style-name="T592">d</text:span><text:span text:style-name="T593">icci</text:span><text:span text:style-name="T594">on</text:span><text:span text:style-name="T595">a</text:span><text:span text:style-name="T596">les</text:span><text:span text:style-name="T597"><text:s/></text:span><text:span text:style-name="T598">d</text:span><text:span text:style-name="T599">e</text:span><text:span text:style-name="T600"><text:s/></text:span><text:span text:style-name="T601">cua</text:span><text:span text:style-name="T602">lq</text:span><text:span text:style-name="T603">u</text:span><text:span text:style-name="T604">ier</text:span><text:span text:style-name="T605"><text:s/></text:span><text:span text:style-name="T606">ám</text:span><text:span text:style-name="T607">b</text:span><text:span text:style-name="T608">ito</text:span><text:span text:style-name="T609"><text:s/></text:span><text:span text:style-name="T610">y</text:span><text:span text:style-name="T611"><text:s/></text:span><text:span text:style-name="T612">materia,<text:s/></text:span><text:span text:style-name="T613"><text:s/></text:span><text:span text:style-name="T614">patr</text:span><text:span text:style-name="T615">o</text:span><text:span text:style-name="T616">nes, sujetos</text:span><text:span text:style-name="T617"><text:s/></text:span><text:span text:style-name="T618">o</text:span><text:span text:style-name="T619">b</text:span><text:span text:style-name="T620">li</text:span><text:span text:style-name="T621">g</text:span><text:span text:style-name="T622">a</text:span><text:span text:style-name="T623">d</text:span><text:span text:style-name="T624">os,</text:span><text:span text:style-name="T625"><text:s/></text:span><text:span text:style-name="T626">as</text:span><text:span text:style-name="T627">e</text:span><text:span text:style-name="T628">gur</text:span><text:span text:style-name="T629">a</text:span><text:span text:style-name="T630">d</text:span><text:span text:style-name="T631">o</text:span><text:span text:style-name="T632">s,</text:span><text:span text:style-name="T633"><text:s/></text:span><text:span text:style-name="T634">pen</text:span><text:span text:style-name="T635">s</text:span><text:span text:style-name="T636">io</text:span><text:span text:style-name="T637">n</text:span><text:span text:style-name="T638">a</text:span><text:span text:style-name="T639">d</text:span><text:span text:style-name="T640">o</text:span><text:span text:style-name="T641">s</text:span><text:span text:style-name="T642">,</text:span><text:span text:style-name="T643"><text:s/></text:span><text:span text:style-name="T644">be</text:span><text:span text:style-name="T645">n</text:span><text:span text:style-name="T646">eficia</text:span><text:span text:style-name="T647">r</text:span><text:span text:style-name="T648">io</text:span><text:span text:style-name="T649">s</text:span><text:span text:style-name="T650">,</text:span><text:span text:style-name="T651"><text:s/></text:span><text:span text:style-name="T652">servi</text:span><text:span text:style-name="T653">d</text:span><text:span text:style-name="T654">ores</text:span><text:span text:style-name="T655"><text:s/></text:span><text:span text:style-name="T656">pú</text:span><text:span text:style-name="T657">bl</text:span><text:span text:style-name="T658">icos</text:span><text:span text:style-name="T659"><text:s/></text:span><text:span text:style-name="T660">y</text:span><text:span text:style-name="T661"><text:s/></text:span><text:span text:style-name="T662">p</text:span><text:span text:style-name="T663">ú</text:span><text:span text:style-name="T664">bli</text:span><text:span text:style-name="T665">c</text:span><text:span text:style-name="T666">o</text:span><text:span text:style-name="T667"><text:s/></text:span><text:span text:style-name="T668">en</text:span><text:span text:style-name="T669"><text:s/></text:span><text:span text:style-name="T670">ge</text:span><text:span text:style-name="T671">n</text:span><text:span text:style-name="T672">eral;</text:span><text:span text:style-name="T673"><text:s/></text:span><text:span text:style-name="T674">q</text:span><text:span text:style-name="T675">u</text:span><text:span text:style-name="T676">e</text:span><text:span text:style-name="T677"><text:s/></text:span><text:span text:style-name="T678">p</text:span><text:span text:style-name="T679">a</text:span><text:span text:style-name="T680">ra todos</text:span><text:span text:style-name="T681"><text:s/></text:span><text:span text:style-name="T682">los</text:span><text:span text:style-name="T683"><text:s/></text:span><text:span text:style-name="T684">efec</text:span><text:span text:style-name="T685">t</text:span><text:span text:style-name="T686">o</text:span><text:span text:style-name="T687">s</text:span><text:span text:style-name="T688"><text:s/></text:span><text:span text:style-name="T689">l</text:span><text:span text:style-name="T690">eg</text:span><text:span text:style-name="T691">a</text:span><text:span text:style-name="T692">les</text:span><text:span text:style-name="T693"><text:s/></text:span><text:span text:style-name="T694">y</text:span><text:span text:style-name="T695"><text:s/></text:span><text:span text:style-name="T696">a</text:span><text:span text:style-name="T697">d</text:span><text:span text:style-name="T698">ministrati</text:span><text:span text:style-name="T699">v</text:span><text:span text:style-name="T700">o</text:span><text:span text:style-name="T701">s</text:span><text:span text:style-name="T702"><text:s/></text:span><text:span text:style-name="T703">a</text:span><text:span text:style-name="T704"><text:s/></text:span><text:span text:style-name="T705">q</text:span><text:span text:style-name="T706">u</text:span><text:span text:style-name="T707">e</text:span><text:span text:style-name="T708"><text:s/></text:span><text:span text:style-name="T709">h</text:span><text:span text:style-name="T710">a</text:span><text:span text:style-name="T711">ya</text:span><text:span text:style-name="T712"><text:s/></text:span><text:span text:style-name="T713">lu</text:span><text:span text:style-name="T714">g</text:span><text:span text:style-name="T715">a</text:span><text:span text:style-name="T716">r,</text:span><text:span text:style-name="T717"><text:s/></text:span><text:span text:style-name="T718">a</text:span><text:span text:style-name="T719"><text:s/></text:span><text:span text:style-name="T720">tra</text:span><text:span text:style-name="T721">v</text:span><text:span text:style-name="T722">és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P</text:span><text:span text:style-name="T729">u</text:span><text:span text:style-name="T730">bli</text:span><text:span text:style-name="T731">c</text:span><text:span text:style-name="T732">aci</text:span><text:span text:style-name="T733">ó</text:span><text:span text:style-name="T734">n</text:span>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D</text:span><text:span text:style-name="T741">iar</text:span><text:span text:style-name="T742">i</text:span><text:span text:style-name="T743">o</text:span><text:span text:style-name="T744"><text:s/></text:span><text:span text:style-name="T745">O</text:span><text:span text:style-name="T746">ficial</text:span><text:span text:style-name="T747"><text:s/></text:span><text:span text:style-name="T748">de la</text:span><text:span text:style-name="T749"><text:s/></text:span><text:span text:style-name="T750">Fede</text:span><text:span text:style-name="T751">r</text:span><text:span text:style-name="T752">aci</text:span><text:span text:style-name="T753">ó</text:span><text:span text:style-name="T754">n</text:span><text:span text:style-name="T755"><text:s/></text:span><text:span text:style-name="T756">(DOF),</text:span><text:span text:style-name="T757"><text:s/></text:span><text:span text:style-name="T758">el</text:span><text:span text:style-name="T759"><text:s/></text:span><text:span text:style-name="T760">cambio</text:span><text:span text:style-name="T761"><text:s/></text:span><text:span text:style-name="T762">d</text:span><text:span text:style-name="T763">e</text:span><text:span text:style-name="T764"><text:s/></text:span><text:span text:style-name="T765">domi</text:span><text:span text:style-name="T766">c</text:span><text:span text:style-name="T767">il</text:span><text:span text:style-name="T768">i</text:span><text:span text:style-name="T769">o</text:span><text:span text:style-name="T770"><text:s/></text:span><text:span text:style-name="T771">le</text:span><text:span text:style-name="T772">g</text:span><text:span text:style-name="T773">a</text:span><text:span text:style-name="T774">l</text:span><text:span text:style-name="T775"><text:s/></text:span><text:span text:style-name="T776">a</text:span><text:span text:style-name="T777"><text:s/></text:span><text:span text:style-name="T778">partir</text:span><text:span text:style-name="T779"><text:s/></text:span><text:span text:style-name="T780">del</text:span><text:span text:style-name="T781"><text:s/></text:span><text:span text:style-name="T782">día</text:span><text:span text:style-name="T783"><text:s/></text:span><text:span text:style-name="T784">3</text:span><text:span text:style-name="T785"><text:s/></text:span><text:span text:style-name="T786">de</text:span><text:span text:style-name="T787"><text:s/></text:span><text:span text:style-name="T788">j</text:span><text:span text:style-name="T789">u</text:span><text:span text:style-name="T790">lio</text:span><text:span text:style-name="T791"><text:s/></text:span><text:span text:style-name="T792">d</text:span><text:span text:style-name="T793">e</text:span><text:span text:style-name="T794"><text:s/></text:span><text:span text:style-name="T795">2</text:span><text:span text:style-name="T796">0</text:span><text:span text:style-name="T797">23,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S</text:span><text:span text:style-name="T804">u</text:span><text:span text:style-name="T805">bd</text:span><text:span text:style-name="T806">e</text:span><text:span text:style-name="T807">l</text:span><text:span text:style-name="T808">e</text:span><text:span text:style-name="T809">gac</text:span><text:span text:style-name="T810">i</text:span><text:span text:style-name="T811">ó</text:span><text:span text:style-name="T812">n</text:span><text:span text:style-name="T813"><text:s/></text:span><text:span text:style-name="T814">y Oficina</text:span><text:span text:style-name="T815"><text:s/></text:span><text:span text:style-name="T816">para</text:span><text:span text:style-name="T817"><text:s/></text:span><text:span text:style-name="T818">Cob</text:span><text:span text:style-name="T819">r</text:span><text:span text:style-name="T820">os</text:span><text:span text:style-name="T821"><text:s/></text:span><text:span text:style-name="T822">N</text:span><text:span text:style-name="T823">auc</text:span><text:span text:style-name="T824">a</text:span><text:span text:style-name="T825">lp</text:span><text:span text:style-name="T826">a</text:span><text:span text:style-name="T827">n,</text:span><text:span text:style-name="T828"><text:s/></text:span><text:span text:style-name="T829">a</text:span><text:span text:style-name="T830">h</text:span><text:span text:style-name="T831">ora</text:span><text:span text:style-name="T832"><text:s/></text:span><text:span text:style-name="T833">u</text:span><text:span text:style-name="T834">bic</text:span><text:span text:style-name="T835">a</text:span><text:span text:style-name="T836">das<text:s/></text:span><text:span text:style-name="T837"><text:s/></text:span><text:span text:style-name="T838">en</text:span><text:span text:style-name="T839"><text:s/></text:span><text:span text:style-name="T840">A</text:span><text:span text:style-name="T841">v</text:span><text:span text:style-name="T842">.</text:span><text:span text:style-name="T843"><text:s/></text:span><text:span text:style-name="T844">Lomas</text:span><text:span text:style-name="T845"><text:s/></text:span><text:span text:style-name="T846">Ver</text:span><text:span text:style-name="T847">d</text:span><text:span text:style-name="T848">es</text:span><text:span text:style-name="T849"><text:s/></text:span><text:span text:style-name="T850">4</text:span><text:span text:style-name="T851">14,</text:span><text:span text:style-name="T852"><text:s/></text:span><text:span text:style-name="T853">C</text:span><text:span text:style-name="T854">o</text:span><text:span text:style-name="T855">l</text:span><text:span text:style-name="T856">o</text:span><text:span text:style-name="T857">n</text:span><text:span text:style-name="T858">ia</text:span><text:span text:style-name="T859"><text:s/></text:span><text:span text:style-name="T860">S</text:span><text:span text:style-name="T861">anti</text:span><text:span text:style-name="T862">a</text:span><text:span text:style-name="T863">go</text:span><text:span text:style-name="T864"><text:s/></text:span><text:span text:style-name="T865">Occipa</text:span><text:span text:style-name="T866">c</text:span><text:span text:style-name="T867">o, Nau</text:span><text:span text:style-name="T868">c</text:span><text:span text:style-name="T869">al</text:span><text:span text:style-name="T870">p</text:span><text:span text:style-name="T871">an<text:s/></text:span><text:span text:style-name="T872">d</text:span><text:span text:style-name="T873">e Juárez, Esta</text:span><text:span text:style-name="T874">d</text:span><text:span text:style-name="T875">o</text:span><text:span text:style-name="T876"><text:s/></text:span><text:span text:style-name="T877">de M</text:span><text:span text:style-name="T878">é</text:span><text:span text:style-name="T879">xico, C</text:span><text:span text:style-name="T880">ó</text:span><text:span text:style-name="T881">di</text:span><text:span text:style-name="T882">g</text:span><text:span text:style-name="T883">o Postal<text:s/></text:span><text:span text:style-name="T884">53</text:span><text:span text:style-name="T885">230.</text:span></text:p>
      <text:p text:style-name="P886"/>
      <text:p text:style-name="P887"><text:span text:style-name="T888">SEGUNDO.-</text:span><text:span text:style-name="T889"><text:s/></text:span><text:span text:style-name="T890">Todos los tram</text:span><text:span text:style-name="T891">i</text:span><text:span text:style-name="T892">tes, notificaci</text:span><text:span text:style-name="T893">o</text:span><text:span text:style-name="T894">nes, acue</text:span><text:span text:style-name="T895">r</text:span><text:span text:style-name="T896">dos,</text:span><text:span text:style-name="T897"><text:s/></text:span><text:span text:style-name="T898">c</text:span><text:span text:style-name="T899">i</text:span><text:span text:style-name="T900">tatorios, corresp</text:span><text:span text:style-name="T901">o</text:span><text:span text:style-name="T902">nd</text:span><text:span text:style-name="T903">e</text:span><text:span text:style-name="T904">nc</text:span><text:span text:style-name="T905">i</text:span><text:span text:style-name="T906">a</text:span><text:span text:style-name="T907">,<text:s/></text:span><text:span text:style-name="T908"><text:s/></text:span><text:span text:style-name="T909">req</text:span><text:span text:style-name="T910">u</text:span><text:span text:style-name="T911">erim</text:span><text:span text:style-name="T912">i</text:span><text:span text:style-name="T913">entos</text:span><text:span text:style-name="T914"><text:s/></text:span><text:span text:style-name="T915">y cua</text:span><text:span text:style-name="T916">l</text:span><text:span text:style-name="T917">qu</text:span><text:span text:style-name="T918">i</text:span><text:span text:style-name="T919">er</text:span><text:span text:style-name="T920"><text:s/></text:span><text:span text:style-name="T921">otra</text:span><text:span text:style-name="T922"><text:s/></text:span><text:span text:style-name="T923">dil</text:span><text:span text:style-name="T924">i</text:span><text:span text:style-name="T925">g</text:span><text:span text:style-name="T926">e</text:span><text:span text:style-name="T927">ncia</text:span><text:span text:style-name="T928"><text:s/></text:span><text:span text:style-name="T929">re</text:span><text:span text:style-name="T930">l</text:span><text:span text:style-name="T931">a</text:span><text:span text:style-name="T932">c</text:span><text:span text:style-name="T933">io</text:span><text:span text:style-name="T934">n</text:span><text:span text:style-name="T935">ada</text:span><text:span text:style-name="T936"><text:s/></text:span><text:span text:style-name="T937">c</text:span><text:span text:style-name="T938">o</text:span><text:span text:style-name="T939">n</text:span><text:span text:style-name="T940"><text:s/></text:span><text:span text:style-name="T941">l</text:span><text:span text:style-name="T942">o</text:span><text:span text:style-name="T943">s</text:span><text:span text:style-name="T944"><text:s/></text:span><text:span text:style-name="T945">as</text:span><text:span text:style-name="T946">u</text:span><text:span text:style-name="T947">n</text:span><text:span text:style-name="T948">tos</text:span><text:span text:style-name="T949"><text:s/></text:span><text:span text:style-name="T950">d</text:span><text:span text:style-name="T951">e</text:span><text:span text:style-name="T952"><text:s/></text:span><text:span text:style-name="T953">l</text:span><text:span text:style-name="T954">a</text:span><text:span text:style-name="T955"><text:s/></text:span><text:span text:style-name="T956">compe</text:span><text:span text:style-name="T957">t</text:span><text:span text:style-name="T958">enc</text:span><text:span text:style-name="T959">i</text:span><text:span text:style-name="T960">a</text:span><text:span text:style-name="T961"><text:s/></text:span><text:span text:style-name="T962">de</text:span><text:span text:style-name="T963"><text:s/></text:span><text:span text:style-name="T964">l</text:span><text:span text:style-name="T965">a</text:span><text:span text:style-name="T966"><text:s/></text:span><text:span text:style-name="T967">S</text:span><text:span text:style-name="T968">ub</text:span><text:span text:style-name="T969">d</text:span><text:span text:style-name="T970">e</text:span><text:span text:style-name="T971">le</text:span><text:span text:style-name="T972">gac</text:span><text:span text:style-name="T973">i</text:span><text:span text:style-name="T974">ón</text:span><text:span text:style-name="T975"><text:s/></text:span><text:span text:style-name="T976">y</text:span><text:span text:style-name="T977"><text:s/></text:span><text:span text:style-name="T978">Ofi</text:span><text:span text:style-name="T979">c</text:span><text:span text:style-name="T980">i</text:span><text:span text:style-name="T981">n</text:span><text:span text:style-name="T982">a</text:span><text:span text:style-name="T983"><text:s/></text:span><text:span text:style-name="T984">p</text:span><text:span text:style-name="T985">a</text:span><text:span text:style-name="T986">ra Cob</text:span><text:span text:style-name="T987">r</text:span><text:span text:style-name="T988">os</text:span><text:span text:style-name="T989"><text:s/></text:span><text:span text:style-name="T990">N</text:span><text:span text:style-name="T991">auc</text:span><text:span text:style-name="T992">al</text:span><text:span text:style-name="T993">pan</text:span><text:span text:style-name="T994"><text:s/></text:span><text:span text:style-name="T995">d</text:span><text:span text:style-name="T996">e</text:span><text:span text:style-name="T997">l</text:span><text:span text:style-name="T998"><text:s/></text:span><text:span text:style-name="T999">Instit</text:span><text:span text:style-name="T1000">u</text:span><text:span text:style-name="T1001">to</text:span><text:span text:style-name="T1002"><text:s/></text:span><text:span text:style-name="T1003">M</text:span><text:span text:style-name="T1004">e</text:span><text:span text:style-name="T1005">xi</text:span><text:span text:style-name="T1006">c</text:span><text:span text:style-name="T1007">ano</text:span><text:span text:style-name="T1008"><text:s/></text:span><text:span text:style-name="T1009">d</text:span><text:span text:style-name="T1010">el</text:span><text:span text:style-name="T1011"><text:s/></text:span><text:span text:style-name="T1012">S</text:span><text:span text:style-name="T1013">egu</text:span><text:span text:style-name="T1014">r</text:span><text:span text:style-name="T1015">o</text:span><text:span text:style-name="T1016"><text:s/></text:span><text:span text:style-name="T1017">S</text:span><text:span text:style-name="T1018">o</text:span><text:span text:style-name="T1019">c</text:span><text:span text:style-name="T1020">ial,</text:span><text:span text:style-name="T1021"><text:s/></text:span><text:span text:style-name="T1022">en<text:s/></text:span><text:span text:style-name="T1023"><text:s/></text:span><text:span text:style-name="T1024">este</text:span><text:span text:style-name="T1025"><text:s/></text:span><text:span text:style-name="T1026">Ó</text:span><text:span text:style-name="T1027">r</text:span><text:span text:style-name="T1028">ga</text:span><text:span text:style-name="T1029">n</text:span><text:span text:style-name="T1030">o</text:span><text:span text:style-name="T1031"><text:s/></text:span><text:span text:style-name="T1032">d</text:span><text:span text:style-name="T1033">e</text:span><text:span text:style-name="T1034"><text:s/></text:span><text:span text:style-name="T1035">O</text:span><text:span text:style-name="T1036">p</text:span><text:span text:style-name="T1037">e</text:span><text:span text:style-name="T1038">r</text:span><text:span text:style-name="T1039">aci</text:span><text:span text:style-name="T1040">ó</text:span><text:span text:style-name="T1041">n</text:span><text:span text:style-name="T1042"><text:s/></text:span><text:span text:style-name="T1043">Ad</text:span><text:span text:style-name="T1044">m</text:span><text:span text:style-name="T1045">inis</text:span><text:span text:style-name="T1046">t</text:span><text:span text:style-name="T1047">rativa Desc</text:span><text:span text:style-name="T1048">o</text:span><text:span text:style-name="T1049">ncentr</text:span><text:span text:style-name="T1050">ad</text:span><text:span text:style-name="T1051">a</text:span><text:span text:style-name="T1052"><text:s/></text:span><text:span text:style-name="T1053">R</text:span><text:span text:style-name="T1054">e</text:span><text:span text:style-name="T1055">gi</text:span><text:span text:style-name="T1056">o</text:span><text:span text:style-name="T1057">n</text:span><text:span text:style-name="T1058">a</text:span><text:span text:style-name="T1059">l</text:span><text:span text:style-name="T1060"><text:s/></text:span><text:span text:style-name="T1061">Estado</text:span><text:span text:style-name="T1062"><text:s/></text:span><text:span text:style-name="T1063">de</text:span><text:span text:style-name="T1064"><text:s/>Mé</text:span><text:span text:style-name="T1065">x</text:span><text:span text:style-name="T1066">i</text:span><text:span text:style-name="T1067">co</text:span><text:span text:style-name="T1068"><text:s/></text:span><text:span text:style-name="T1069">Pon</text:span><text:span text:style-name="T1070">i</text:span><text:span text:style-name="T1071">ente,</text:span><text:span text:style-name="T1072"><text:s/>d</text:span><text:span text:style-name="T1073">e</text:span><text:span text:style-name="T1074">be</text:span><text:span text:style-name="T1075">rán</text:span><text:span text:style-name="T1076"><text:s/></text:span><text:span text:style-name="T1077">p</text:span><text:span text:style-name="T1078">r</text:span><text:span text:style-name="T1079">es</text:span><text:span text:style-name="T1080">e</text:span><text:span text:style-name="T1081">n</text:span><text:span text:style-name="T1082">tar</text:span><text:span text:style-name="T1083">s</text:span><text:span text:style-name="T1084">e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do</text:span><text:span text:style-name="T1091">m</text:span><text:span text:style-name="T1092">ici</text:span><text:span text:style-name="T1093">li</text:span><text:span text:style-name="T1094">o</text:span><text:span text:style-name="T1095"><text:s/></text:span><text:span text:style-name="T1096">q</text:span><text:span text:style-name="T1097">u</text:span><text:span text:style-name="T1098">e</text:span><text:span text:style-name="T1099"><text:s/></text:span><text:span text:style-name="T1100">se</text:span><text:span text:style-name="T1101"><text:s/></text:span><text:span text:style-name="T1102">i</text:span><text:span text:style-name="T1103">n</text:span><text:span text:style-name="T1104">dica</text:span><text:span text:style-name="T1105"><text:s/></text:span><text:span text:style-name="T1106">en</text:span><text:span text:style-name="T1107"><text:s/></text:span><text:span text:style-name="T1108">el nume</text:span><text:span text:style-name="T1109">r</text:span><text:span text:style-name="T1110">al Prim</text:span><text:span text:style-name="T1111">e</text:span><text:span text:style-name="T1112">ro del p</text:span><text:span text:style-name="T1113">r</text:span><text:span text:style-name="T1114">es</text:span><text:span text:style-name="T1115">e</text:span><text:span text:style-name="T1116">n</text:span><text:span text:style-name="T1117">te</text:span><text:span text:style-name="T1118"><text:s/></text:span><text:span text:style-name="T1119">Aviso, a partir de la fec</text:span><text:span text:style-name="T1120">h</text:span><text:span text:style-name="T1121">a<text:s/></text:span><text:span text:style-name="T1122">se</text:span><text:span text:style-name="T1123">ñ</text:span><text:span text:style-name="T1124">a</text:span><text:span text:style-name="T1125">l</text:span><text:span text:style-name="T1126">a</text:span><text:span text:style-name="T1127">da<text:s/></text:span><text:span text:style-name="T1128">e</text:span><text:span text:style-name="T1129">n el mi</text:span><text:span text:style-name="T1130">s</text:span><text:span text:style-name="T1131">mo.</text:span></text:p>
      <text:p text:style-name="P1132"/>
      <text:p text:style-name="P1133"><text:span text:style-name="T1134">TERCERO.-</text:span><text:span text:style-name="T1135"><text:s/></text:span><text:span text:style-name="T1136">Publí</text:span><text:span text:style-name="T1137">q</text:span><text:span text:style-name="T1138">ue</text:span><text:span text:style-name="T1139">s</text:span><text:span text:style-name="T1140">e</text:span><text:span text:style-name="T1141"><text:s/></text:span><text:span text:style-name="T1142">e</text:span><text:span text:style-name="T1143">l</text:span><text:span text:style-name="T1144"><text:s/></text:span><text:span text:style-name="T1145">p</text:span><text:span text:style-name="T1146">r</text:span><text:span text:style-name="T1147">esente</text:span><text:span text:style-name="T1148"><text:s/></text:span><text:span text:style-name="T1149">avi</text:span><text:span text:style-name="T1150">s</text:span><text:span text:style-name="T1151">o</text:span><text:span text:style-name="T1152"><text:s/></text:span><text:span text:style-name="T1153">e</text:span><text:span text:style-name="T1154">n</text:span><text:span text:style-name="T1155"><text:s/></text:span><text:span text:style-name="T1156">el</text:span><text:span text:style-name="T1157"><text:s/></text:span><text:span text:style-name="T1158">D</text:span><text:span text:style-name="T1159">i</text:span><text:span text:style-name="T1160">ar</text:span><text:span text:style-name="T1161">i</text:span><text:span text:style-name="T1162">o</text:span><text:span text:style-name="T1163"><text:s/></text:span><text:span text:style-name="T1164">Of</text:span><text:span text:style-name="T1165">i</text:span><text:span text:style-name="T1166">cial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Fe</text:span><text:span text:style-name="T1173">d</text:span><text:span text:style-name="T1174">erac</text:span><text:span text:style-name="T1175">i</text:span><text:span text:style-name="T1176">ón;</text:span><text:span text:style-name="T1177"><text:s/></text:span><text:span text:style-name="T1178">e</text:span><text:span text:style-name="T1179">n</text:span><text:span text:style-name="T1180"><text:s/></text:span><text:span text:style-name="T1181">l</text:span><text:span text:style-name="T1182">a</text:span><text:span text:style-name="T1183"><text:s/></text:span><text:span text:style-name="T1184">pá</text:span><text:span text:style-name="T1185">g</text:span><text:span text:style-name="T1186">ina</text:span><text:span text:style-name="T1187"><text:s/></text:span><text:span text:style-name="T1188">d</text:span><text:span text:style-name="T1189">e</text:span><text:span text:style-name="T1190"><text:s/></text:span><text:span text:style-name="T1191">i</text:span><text:span text:style-name="T1192">nt</text:span><text:span text:style-name="T1193">e</text:span><text:span text:style-name="T1194">rnet del</text:span><text:span text:style-name="T1195"><text:s/></text:span><text:span text:style-name="T1196">I</text:span><text:span text:style-name="T1197">n</text:span><text:span text:style-name="T1198">stituto</text:span><text:span text:style-name="T1199"><text:s/></text:span><text:span text:style-name="T1200">M</text:span><text:span text:style-name="T1201">e</text:span><text:span text:style-name="T1202">xic</text:span><text:span text:style-name="T1203">a</text:span><text:span text:style-name="T1204">no</text:span><text:span text:style-name="T1205"><text:s/></text:span><text:span text:style-name="T1206">del</text:span><text:span text:style-name="T1207"><text:s/></text:span><text:span text:style-name="T1208">S</text:span><text:span text:style-name="T1209">e</text:span><text:span text:style-name="T1210">guro</text:span><text:span text:style-name="T1211"><text:s/></text:span><text:span text:style-name="T1212">Soc</text:span><text:span text:style-name="T1213">i</text:span><text:span text:style-name="T1214">al;</text:span><text:span text:style-name="T1215"><text:s/></text:span><text:span text:style-name="T1216">y</text:span><text:span text:style-name="T1217"><text:s/></text:span><text:span text:style-name="T1218">en</text:span><text:span text:style-name="T1219"><text:s/></text:span><text:span text:style-name="T1220">l</text:span><text:span text:style-name="T1221">u</text:span><text:span text:style-name="T1222">g</text:span><text:span text:style-name="T1223">a</text:span><text:span text:style-name="T1224">r</text:span><text:span text:style-name="T1225"><text:s/></text:span><text:span text:style-name="T1226">vis</text:span><text:span text:style-name="T1227">i</text:span><text:span text:style-name="T1228">b</text:span><text:span text:style-name="T1229">l</text:span><text:span text:style-name="T1230">e</text:span><text:span text:style-name="T1231"><text:s/></text:span><text:span text:style-name="T1232">al</text:span><text:span text:style-name="T1233"><text:s/></text:span><text:span text:style-name="T1234">pú</text:span><text:span text:style-name="T1235">b</text:span><text:span text:style-name="T1236">li</text:span><text:span text:style-name="T1237">c</text:span><text:span text:style-name="T1238">o</text:span><text:span text:style-name="T1239"><text:s/></text:span><text:span text:style-name="T1240">e</text:span><text:span text:style-name="T1241">n</text:span><text:span text:style-name="T1242"><text:s/></text:span><text:span text:style-name="T1243">ge</text:span><text:span text:style-name="T1244">n</text:span><text:span text:style-name="T1245">eral</text:span><text:span text:style-name="T1246"><text:s/></text:span><text:span text:style-name="T1247">en</text:span><text:span text:style-name="T1248"><text:s/></text:span><text:span text:style-name="T1249">las</text:span><text:span text:style-name="T1250"><text:s/></text:span><text:span text:style-name="T1251">diver</text:span><text:span text:style-name="T1252">s</text:span><text:span text:style-name="T1253">as</text:span><text:span text:style-name="T1254"><text:s/></text:span><text:span text:style-name="T1255">u</text:span><text:span text:style-name="T1256">n</text:span><text:span text:style-name="T1257">i</text:span><text:span text:style-name="T1258">da</text:span><text:span text:style-name="T1259">des</text:span><text:span text:style-name="T1260"><text:s/></text:span><text:span text:style-name="T1261">d</text:span><text:span text:style-name="T1262">e servicios<text:s/></text:span><text:span text:style-name="T1263"><text:s/></text:span><text:span text:style-name="T1264">m</text:span><text:span text:style-name="T1265">é</text:span><text:span text:style-name="T1266">di</text:span><text:span text:style-name="T1267">cos<text:s/></text:span><text:span text:style-name="T1268"><text:s/></text:span><text:span text:style-name="T1269">y<text:s/></text:span><text:span text:style-name="T1270"><text:s/></text:span><text:span text:style-name="T1271">no<text:s/></text:span><text:span text:style-name="T1272"><text:s/></text:span><text:span text:style-name="T1273">mé</text:span><text:span text:style-name="T1274">dicos<text:s/></text:span><text:span text:style-name="T1275"><text:s/></text:span><text:span text:style-name="T1276">ubi</text:span><text:span text:style-name="T1277">c</text:span><text:span text:style-name="T1278">a</text:span><text:span text:style-name="T1279">da</text:span><text:span text:style-name="T1280">s<text:s/></text:span><text:span text:style-name="T1281"><text:s/></text:span><text:span text:style-name="T1282">dentro<text:s/></text:span><text:span text:style-name="T1283"><text:s/></text:span><text:span text:style-name="T1284">de<text:s/></text:span><text:span text:style-name="T1285"><text:s/></text:span><text:span text:style-name="T1286">l</text:span><text:span text:style-name="T1287">a<text:s/></text:span><text:span text:style-name="T1288"><text:s/></text:span><text:span text:style-name="T1289">juri</text:span><text:span text:style-name="T1290">s</text:span><text:span text:style-name="T1291">d</text:span><text:span text:style-name="T1292">icc</text:span><text:span text:style-name="T1293">i</text:span><text:span text:style-name="T1294">ón<text:s/></text:span><text:span text:style-name="T1295"><text:s/></text:span><text:span text:style-name="T1296">territorial<text:s/></text:span><text:span text:style-name="T1297"><text:s/></text:span><text:span text:style-name="T1298">d</text:span><text:span text:style-name="T1299">e</text:span><text:span text:style-name="T1300">l<text:s/></text:span><text:span text:style-name="T1301"><text:s/></text:span><text:span text:style-name="T1302">Órgano<text:s/></text:span><text:span text:style-name="T1303"><text:s/></text:span><text:span text:style-name="T1304">de<text:s/></text:span><text:span text:style-name="T1305"><text:s/></text:span><text:span text:style-name="T1306">O</text:span><text:span text:style-name="T1307">pera</text:span><text:span text:style-name="T1308">c</text:span><text:span text:style-name="T1309">ión Administ</text:span><text:span text:style-name="T1310">r</text:span><text:span text:style-name="T1311">a</text:span><text:span text:style-name="T1312">tiva</text:span><text:span text:style-name="T1313"><text:s/></text:span><text:span text:style-name="T1314">Desc</text:span><text:span text:style-name="T1315">o</text:span><text:span text:style-name="T1316">ncentr</text:span><text:span text:style-name="T1317">ad</text:span><text:span text:style-name="T1318">a Re</text:span><text:span text:style-name="T1319">g</text:span><text:span text:style-name="T1320">io</text:span><text:span text:style-name="T1321">n</text:span><text:span text:style-name="T1322">al Es</text:span><text:span text:style-name="T1323">t</text:span><text:span text:style-name="T1324">ado<text:s/></text:span><text:span text:style-name="T1325">d</text:span><text:span text:style-name="T1326">e M</text:span><text:span text:style-name="T1327">é</text:span><text:span text:style-name="T1328">xi</text:span><text:span text:style-name="T1329">c</text:span><text:span text:style-name="T1330">o Pon</text:span><text:span text:style-name="T1331">i</text:span><text:span text:style-name="T1332">ente<text:s/></text:span><text:span text:style-name="T1333">d</text:span><text:span text:style-name="T1334">e</text:span><text:span text:style-name="T1335">l I</text:span><text:span text:style-name="T1336">n</text:span><text:span text:style-name="T1337">stituto Mexica</text:span><text:span text:style-name="T1338">n</text:span><text:span text:style-name="T1339">o del S</text:span><text:span text:style-name="T1340">e</text:span><text:span text:style-name="T1341">gu</text:span><text:span text:style-name="T1342">r</text:span><text:span text:style-name="T1343">o Social.</text:span></text:p>
      <text:p text:style-name="P1344"/>
      <text:p text:style-name="P1345"><text:span text:style-name="T1346">Atentamen</text:span><text:span text:style-name="T1347">t</text:span><text:span text:style-name="T1348">e</text:span></text:p>
      <text:p text:style-name="P1349"/>
      <text:p text:style-name="P1350"><text:span text:style-name="T1351">T</text:span><text:span text:style-name="T1352">oluca, <text:s/>Estado</text:span><text:span text:style-name="T1353"><text:s/></text:span><text:span text:style-name="T1354">de</text:span><text:span text:style-name="T1355"><text:s/></text:span><text:span text:style-name="T1356">M</text:span><text:span text:style-name="T1357">é</text:span><text:span text:style-name="T1358">xi</text:span><text:span text:style-name="T1359">c</text:span><text:span text:style-name="T1360">o, <text:s/>a <text:s/></text:span><text:span text:style-name="T1361">15 <text:s/></text:span><text:span text:style-name="T1362">d</text:span><text:span text:style-name="T1363">e</text:span><text:span text:style-name="T1364"><text:s/></text:span><text:span text:style-name="T1365">j</text:span><text:span text:style-name="T1366">u</text:span><text:span text:style-name="T1367">nio <text:s/>de <text:s/>2</text:span><text:span text:style-name="T1368">0</text:span><text:span text:style-name="T1369">23.-</text:span><text:span text:style-name="T1370"><text:s/></text:span><text:span text:style-name="T1371">T</text:span><text:span text:style-name="T1372">itular</text:span><text:span text:style-name="T1373"><text:s/></text:span><text:span text:style-name="T1374">d</text:span><text:span text:style-name="T1375">el</text:span><text:span text:style-name="T1376"><text:s/></text:span><text:span text:style-name="T1377">Órg</text:span><text:span text:style-name="T1378">a</text:span><text:span text:style-name="T1379">no</text:span><text:span text:style-name="T1380"><text:s/></text:span><text:span text:style-name="T1381">de</text:span><text:span text:style-name="T1382"><text:s/></text:span><text:span text:style-name="T1383">O</text:span><text:span text:style-name="T1384">p</text:span><text:span text:style-name="T1385">era</text:span><text:span text:style-name="T1386">c</text:span><text:span text:style-name="T1387">ión <text:s/>Ad</text:span><text:span text:style-name="T1388">m</text:span><text:span text:style-name="T1389">inistr</text:span><text:span text:style-name="T1390">a</text:span><text:span text:style-name="T1391">ti</text:span><text:span text:style-name="T1392">v</text:span><text:span text:style-name="T1393">a Desc</text:span><text:span text:style-name="T1394">o</text:span><text:span text:style-name="T1395">ncentr</text:span><text:span text:style-name="T1396">ad</text:span><text:span text:style-name="T1397">a</text:span><text:span text:style-name="T1398"><text:s/></text:span><text:span text:style-name="T1399">Re</text:span><text:span text:style-name="T1400">g</text:span><text:span text:style-name="T1401">io</text:span><text:span text:style-name="T1402">n</text:span><text:span text:style-name="T1403">al</text:span><text:span text:style-name="T1404"><text:s/></text:span><text:span text:style-name="T1405">Es</text:span><text:span text:style-name="T1406">t</text:span><text:span text:style-name="T1407">ado</text:span><text:span text:style-name="T1408"><text:s/></text:span><text:span text:style-name="T1409">d</text:span><text:span text:style-name="T1410">e</text:span><text:span text:style-name="T1411"><text:s/></text:span><text:span text:style-name="T1412">M</text:span><text:span text:style-name="T1413">é</text:span><text:span text:style-name="T1414">xi</text:span><text:span text:style-name="T1415">c</text:span><text:span text:style-name="T1416">o</text:span><text:span text:style-name="T1417"><text:s/></text:span><text:span text:style-name="T1418">Poni</text:span><text:span text:style-name="T1419">e</text:span><text:span text:style-name="T1420">nte</text:span><text:span text:style-name="T1421"><text:s/></text:span><text:span text:style-name="T1422">d</text:span><text:span text:style-name="T1423">e</text:span><text:span text:style-name="T1424">l</text:span><text:span text:style-name="T1425"><text:s/></text:span><text:span text:style-name="T1426">Instituto</text:span><text:span text:style-name="T1427"><text:s/></text:span><text:span text:style-name="T1428">M</text:span><text:span text:style-name="T1429">e</text:span><text:span text:style-name="T1430">xic</text:span><text:span text:style-name="T1431">a</text:span><text:span text:style-name="T1432">no</text:span><text:span text:style-name="T1433"><text:s/></text:span><text:span text:style-name="T1434">d</text:span><text:span text:style-name="T1435">e</text:span><text:span text:style-name="T1436">l</text:span><text:span text:style-name="T1437"><text:s/></text:span><text:span text:style-name="T1438">Se</text:span><text:span text:style-name="T1439">g</text:span><text:span text:style-name="T1440">u</text:span><text:span text:style-name="T1441">ro</text:span><text:span text:style-name="T1442"><text:s/></text:span><text:span text:style-name="T1443">Soci</text:span><text:span text:style-name="T1444">a</text:span><text:span text:style-name="T1445">l,</text:span><text:span text:style-name="T1446"><text:s/></text:span><text:span text:style-name="T1447">Dra.</text:span><text:span text:style-name="T1448"><text:s/></text:span><text:span text:style-name="T1449">Miralda<text:s/></text:span><text:span text:style-name="T1450">A</text:span><text:span text:style-name="T1451">g</text:span><text:span text:style-name="T1452">uilar</text:span><text:span text:style-name="T1453"><text:s/></text:span><text:span text:style-name="T1454">Patraca</text:span><text:span text:style-name="T1455">.- Rúbri</text:span><text:span text:style-name="T1456">c</text:span><text:span text:style-name="T1457">a.</text:span></text:p>
      <text:section text:name="Sect1" text:style-name="S1">
        <text:p text:style-name="P1458"/>
        <text:p text:style-name="P1459"/>
        <text:p text:style-name="P1460"><text:span text:style-name="T1461">AVISO</text:span><text:span text:style-name="T1462"><text:s/></text:span><text:span text:style-name="T1463">AL</text:span><text:span text:style-name="T1464"><text:s/></text:span><text:span text:style-name="T1465">PÚBL</text:span><text:span text:style-name="T1466">I</text:span><text:span text:style-name="T1467">CO</text:span></text:p>
        <text:p text:style-name="P1468"/>
        <text:p text:style-name="P1469"><draw:custom-shape svg:x="1.15903in" svg:y="0.22361in" svg:width="6.18125in" svg:height="0in" draw:z-index="251658752" draw:id="id7" draw:style-name="a7" draw:name="Freeform 9" text:anchor-type="paragraph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text:span text:style-name="T1470">(R.-</text:span><text:span text:style-name="T1471"><text:s/></text:span><text:span text:style-name="T1472">538</text:span><text:span text:style-name="T1473">4</text:span><text:span text:style-name="T1474">16)</text:span></text:p>
      </text:section>
      <text:section text:name="Sect2" text:style-name="S2">
        <text:p text:style-name="P1475"/>
        <text:p text:style-name="P1476"><text:span text:style-name="T1477">Se</text:span><text:span text:style-name="T1478"><text:s/></text:span><text:span text:style-name="T1479">comu</text:span><text:span text:style-name="T1480">n</text:span><text:span text:style-name="T1481">ica<text:s/></text:span><text:span text:style-name="T1482">q</text:span><text:span text:style-name="T1483">ue las c</text:span><text:span text:style-name="T1484">u</text:span><text:span text:style-name="T1485">otas<text:s/></text:span><text:span text:style-name="T1486">p</text:span><text:span text:style-name="T1487">o</text:span><text:span text:style-name="T1488">r dere</text:span><text:span text:style-name="T1489">c</text:span><text:span text:style-name="T1490">hos<text:s/></text:span><text:span text:style-name="T1491">d</text:span><text:span text:style-name="T1492">e</text:span><text:span text:style-name="T1493"><text:s/></text:span><text:span text:style-name="T1494">pub</text:span><text:span text:style-name="T1495">l</text:span><text:span text:style-name="T1496">icac</text:span><text:span text:style-name="T1497">i</text:span><text:span text:style-name="T1498">ón s</text:span><text:span text:style-name="T1499">o</text:span><text:span text:style-name="T1500">n las si</text:span><text:span text:style-name="T1501">g</text:span><text:span text:style-name="T1502">u</text:span><text:span text:style-name="T1503">i</text:span><text:span text:style-name="T1504">e</text:span><text:span text:style-name="T1505">nt</text:span><text:span text:style-name="T1506">e</text:span><text:span text:style-name="T1507">s:</text:span></text:p>
        <text:p text:style-name="P1508"/>
        <table:table table:style-name="Table1509">
          <table:table-columns>
            <table:table-column table:style-name="TableColumn1510"/>
            <table:table-column table:style-name="TableColumn1511"/>
          </table:table-columns>
          <table:table-row table:style-name="TableRow1512">
            <table:table-cell table:style-name="TableCell1513">
              <text:p text:style-name="P1514"><text:span text:style-name="T1515">Es</text:span><text:span text:style-name="T1516">p</text:span><text:span text:style-name="T1517">acio</text:span></text:p>
            </table:table-cell>
            <table:table-cell table:style-name="TableCell1518">
              <text:p text:style-name="P1519"><text:span text:style-name="T1520">Costo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4/8</text:span><text:span text:style-name="T1525"><text:s/></text:span><text:span text:style-name="T1526">de p</text:span><text:span text:style-name="T1527">l</text:span><text:span text:style-name="T1528">a</text:span><text:span text:style-name="T1529">n</text:span><text:span text:style-name="T1530">a</text:span></text:p>
            </table:table-cell>
            <table:table-cell table:style-name="TableCell1531">
              <text:p text:style-name="P1532"><text:span text:style-name="T1533">$10,</text:span><text:span text:style-name="T1534">0</text:span><text:span text:style-name="T1535">48.</text:span><text:span text:style-name="T1536">0</text:span><text:span text:style-name="T1537">0</text:span></text:p>
            </table:table-cell>
          </table:table-row>
          <table:table-row table:style-name="TableRow1538">
            <table:table-cell table:style-name="TableCell1539">
              <text:p text:style-name="P1540"><text:span text:style-name="T1541">1</text:span><text:span text:style-name="T1542"><text:s/></text:span><text:span text:style-name="T1543">pl</text:span><text:span text:style-name="T1544">a</text:span><text:span text:style-name="T1545">n</text:span><text:span text:style-name="T1546">a</text:span></text:p>
            </table:table-cell>
            <table:table-cell table:style-name="TableCell1547">
              <text:p text:style-name="P1548"><text:span text:style-name="T1549">$20,</text:span><text:span text:style-name="T1550">0</text:span><text:span text:style-name="T1551">96.</text:span><text:span text:style-name="T1552">0</text:span><text:span text:style-name="T1553">0</text:span></text:p>
            </table:table-cell>
          </table:table-row>
          <table:table-row table:style-name="TableRow1554">
            <table:table-cell table:style-name="TableCell1555">
              <text:p text:style-name="P1556"><text:span text:style-name="T1557">1</text:span><text:span text:style-name="T1558"><text:s/></text:span><text:span text:style-name="T1559">4/8 pl</text:span><text:span text:style-name="T1560">a</text:span><text:span text:style-name="T1561">nas</text:span></text:p>
            </table:table-cell>
            <table:table-cell table:style-name="TableCell1562">
              <text:p text:style-name="P1563"><text:span text:style-name="T1564">$30,</text:span><text:span text:style-name="T1565">1</text:span><text:span text:style-name="T1566">44.</text:span><text:span text:style-name="T1567">0</text:span><text:span text:style-name="T1568">0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2</text:span><text:span text:style-name="T1573"><text:s/></text:span><text:span text:style-name="T1574">pl</text:span><text:span text:style-name="T1575">a</text:span><text:span text:style-name="T1576">nas</text:span></text:p>
            </table:table-cell>
            <table:table-cell table:style-name="TableCell1577">
              <text:p text:style-name="P1578"><text:span text:style-name="T1579">$40,</text:span><text:span text:style-name="T1580">1</text:span><text:span text:style-name="T1581">92.</text:span><text:span text:style-name="T1582">0</text:span><text:span text:style-name="T1583">0</text:span></text:p>
            </table:table-cell>
          </table:table-row>
        </table:table>
        <text:p text:style-name="P1584"/>
        <text:p text:style-name="P1585"><text:span text:style-name="T1586">Los</text:span><text:span text:style-name="T1587"><text:s/></text:span><text:span text:style-name="T1588">p</text:span><text:span text:style-name="T1589">a</text:span><text:span text:style-name="T1590">gos de</text:span><text:span text:style-name="T1591"><text:s/></text:span><text:span text:style-name="T1592">dere</text:span><text:span text:style-name="T1593">c</text:span><text:span text:style-name="T1594">hos por<text:s/></text:span><text:span text:style-name="T1595">c</text:span><text:span text:style-name="T1596">onc</text:span><text:span text:style-name="T1597">e</text:span><text:span text:style-name="T1598">p</text:span><text:span text:style-name="T1599">to de p</text:span><text:span text:style-name="T1600">u</text:span><text:span text:style-name="T1601">blica</text:span><text:span text:style-name="T1602">c</text:span><text:span text:style-name="T1603">i</text:span><text:span text:style-name="T1604">ó</text:span><text:span text:style-name="T1605">n úni</text:span><text:span text:style-name="T1606">c</text:span><text:span text:style-name="T1607">a</text:span><text:span text:style-name="T1608">mente son vi</text:span><text:span text:style-name="T1609">ge</text:span><text:span text:style-name="T1610">ntes dur</text:span><text:span text:style-name="T1611">a</text:span><text:span text:style-name="T1612">nte el</text:span><text:span text:style-name="T1613"><text:s/></text:span><text:span text:style-name="T1614">ejercic</text:span><text:span text:style-name="T1615">i</text:span><text:span text:style-name="T1616">o</text:span><text:span text:style-name="T1617"><text:s/></text:span><text:span text:style-name="T1618">fiscal</text:span><text:span text:style-name="T1619"><text:s/></text:span><text:span text:style-name="T1620">en</text:span><text:span text:style-name="T1621"><text:s/></text:span><text:span text:style-name="T1622">q</text:span><text:span text:style-name="T1623">u</text:span><text:span text:style-name="T1624">e fueron</text:span><text:span text:style-name="T1625"><text:s/></text:span><text:span text:style-name="T1626">g</text:span><text:span text:style-name="T1627">e</text:span><text:span text:style-name="T1628">ner</text:span><text:span text:style-name="T1629">a</text:span><text:span text:style-name="T1630">dos,</text:span><text:span text:style-name="T1631"><text:s/></text:span><text:span text:style-name="T1632">por</text:span><text:span text:style-name="T1633"><text:s/></text:span><text:span text:style-name="T1634">lo</text:span><text:span text:style-name="T1635"><text:s/></text:span><text:span text:style-name="T1636">q</text:span><text:span text:style-name="T1637">u</text:span><text:span text:style-name="T1638">e</text:span><text:span text:style-name="T1639"><text:s/></text:span><text:span text:style-name="T1640">no</text:span><text:span text:style-name="T1641"><text:s/></text:span><text:span text:style-name="T1642">p</text:span><text:span text:style-name="T1643">o</text:span><text:span text:style-name="T1644">dr</text:span><text:span text:style-name="T1645">á</text:span><text:span text:style-name="T1646">n</text:span><text:span text:style-name="T1647"><text:s/></text:span><text:span text:style-name="T1648">p</text:span><text:span text:style-name="T1649">r</text:span><text:span text:style-name="T1650">esentar</text:span><text:span text:style-name="T1651">s</text:span><text:span text:style-name="T1652">e</text:span><text:span text:style-name="T1653"><text:s/></text:span><text:span text:style-name="T1654">co</text:span><text:span text:style-name="T1655">m</text:span><text:span text:style-name="T1656">p</text:span><text:span text:style-name="T1657">ro</text:span><text:span text:style-name="T1658">b</text:span><text:span text:style-name="T1659">antes</text:span><text:span text:style-name="T1660"><text:s/></text:span><text:span text:style-name="T1661">de</text:span><text:span text:style-name="T1662"><text:s/></text:span><text:span text:style-name="T1663">pa</text:span><text:span text:style-name="T1664">g</text:span><text:span text:style-name="T1665">o</text:span><text:span text:style-name="T1666"><text:s/></text:span><text:span text:style-name="T1667">r</text:span><text:span text:style-name="T1668">e</text:span><text:span text:style-name="T1669">ali</text:span><text:span text:style-name="T1670">z</text:span><text:span text:style-name="T1671">ad</text:span><text:span text:style-name="T1672">o</text:span><text:span text:style-name="T1673">s</text:span><text:span text:style-name="T1674"><text:s/></text:span><text:span text:style-name="T1675">en</text:span><text:span text:style-name="T1676"><text:s/></text:span><text:span text:style-name="T1677">2</text:span><text:span text:style-name="T1678">0</text:span><text:span text:style-name="T1679">2</text:span><text:span text:style-name="T1680">2</text:span><text:span text:style-name="T1681"><text:s/></text:span><text:span text:style-name="T1682">o</text:span><text:span text:style-name="T1683"><text:s/></text:span><text:span text:style-name="T1684">a</text:span><text:span text:style-name="T1685">n</text:span><text:span text:style-name="T1686">terio</text:span><text:span text:style-name="T1687">re</text:span><text:span text:style-name="T1688">s para s</text:span><text:span text:style-name="T1689">o</text:span><text:span text:style-name="T1690">licitar<text:s/></text:span><text:span text:style-name="T1691">l</text:span><text:span text:style-name="T1692">a</text:span><text:span text:style-name="T1693"><text:s/></text:span><text:span text:style-name="T1694">prestaci</text:span><text:span text:style-name="T1695">ó</text:span><text:span text:style-name="T1696">n de</text:span><text:span text:style-name="T1697"><text:s/></text:span><text:span text:style-name="T1698">un servi</text:span><text:span text:style-name="T1699">c</text:span><text:span text:style-name="T1700">io en</text:span><text:span text:style-name="T1701"><text:s/></text:span><text:span text:style-name="T1702">20</text:span><text:span text:style-name="T1703">2</text:span><text:span text:style-name="T1704">3.</text:span></text:p>
        <text:p text:style-name="P1705"/>
        <text:p text:style-name="P1706"><text:span text:style-name="T1707">A</text:span><text:span text:style-name="T1708">T</text:span><text:span text:style-name="T1709">E</text:span><text:span text:style-name="T1710">N</text:span><text:span text:style-name="T1711">T</text:span><text:span text:style-name="T1712">AME</text:span><text:span text:style-name="T1713">N</text:span><text:span text:style-name="T1714">T</text:span><text:span text:style-name="T1715">E</text:span></text:p>
        <text:p text:style-name="P1716"><text:span text:style-name="T1717">D</text:span><text:span text:style-name="T1718">I</text:span><text:span text:style-name="T1719">A</text:span><text:span text:style-name="T1720">RIO</text:span><text:span text:style-name="T1721"><text:s/></text:span><text:span text:style-name="T1722">OFICI</text:span><text:span text:style-name="T1723">A</text:span><text:span text:style-name="T1724">L</text:span><text:span text:style-name="T1725"><text:s/></text:span><text:span text:style-name="T1726">DE</text:span><text:span text:style-name="T1727"><text:s/></text:span><text:span text:style-name="T1728">L</text:span><text:span text:style-name="T1729">A</text:span><text:span text:style-name="T1730"><text:s/></text:span><text:span text:style-name="T1731">FEDE</text:span><text:span text:style-name="T1732">R</text:span><text:span text:style-name="T1733">A</text:span><text:span text:style-name="T1734">CIÓ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Documento creado por {applicationname}, version: {version}</dc:description>
    <meta:initial-creator>IMSS_4227_EMP01</meta:initial-creator>
    <dc:creator>Edgar Ramirez Ortiz</dc:creator>
    <meta:creation-date>2023-07-04T16:43:00Z</meta:creation-date>
    <dc:date>2023-07-11T23:51:00Z</dc:date>
    <meta:print-date>2023-07-04T16:41:00Z</meta:print-date>
    <meta:template xlink:href="Normal" xlink:type="simple"/>
    <meta:editing-cycles>3</meta:editing-cycles>
    <meta:editing-duration>PT540S</meta:editing-duration>
    <meta:document-statistic meta:page-count="1" meta:paragraph-count="7" meta:word-count="576" meta:character-count="3741" meta:row-count="26" meta:non-whitespace-character-count="3172"/>
  </office:meta>
</office:document-meta>
</file>