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CABEZA" style:master-page-name="MP0" style:family="paragraph">
      <style:paragraph-properties fo:break-before="page" fo:border-top="0.0104in solid #000000" fo:border-left="none" fo:border-bottom="none" fo:border-right="none" fo:padding-top="0.0138in" fo:padding-left="0in" fo:padding-bottom="0in" fo:padding-right="0in" style:shadow="none" fo:margin-left="0.8in" fo:margin-right="0.8in" style:page-number="26">
        <style:tab-stops/>
      </style:paragraph-properties>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in" fo:line-height="0.1326in"/>
      <style:text-properties fo:font-weight="bold" style:font-weight-asian="bold" fo:language="es" fo:country="MX"/>
    </style:style>
    <style:style style:name="P6" style:parent-style-name="Texto" style:family="paragraph">
      <style:paragraph-properties fo:margin-bottom="0in" fo:line-height="0.1326in"/>
      <style:text-properties fo:font-weight="bold" style:font-weight-asian="bold" fo:language="es" fo:country="MX"/>
    </style:style>
    <style:style style:name="P7" style:parent-style-name="Texto" style:family="paragraph">
      <style:paragraph-properties fo:margin-bottom="0in" fo:line-height="0.1326in"/>
      <style:text-properties fo:font-weight="bold" style:font-weight-asian="bold" fo:language="es" fo:country="MX"/>
    </style:style>
    <style:style style:name="P8" style:parent-style-name="ANOTACION" style:family="paragraph">
      <style:paragraph-properties fo:margin-top="0.0416in" fo:margin-bottom="0.0416in" fo:line-height="0.1326in"/>
    </style:style>
    <style:style style:name="P9" style:parent-style-name="Texto" style:family="paragraph">
      <style:paragraph-properties fo:margin-bottom="0.0416in" fo:line-height="0.1326in"/>
    </style:style>
    <style:style style:name="T10" style:parent-style-name="Fuentedepárrafopredeter." style:family="text">
      <style:text-properties fo:color="#000000" fo:language="es" fo:country="MX"/>
    </style:style>
    <style:style style:name="T11" style:parent-style-name="Fuentedepárrafopredeter." style:family="text">
      <style:text-properties fo:color="#000000" fo:language="es" fo:country="MX"/>
    </style:style>
    <style:style style:name="T12" style:parent-style-name="Fuentedepárrafopredeter." style:family="text">
      <style:text-properties fo:color="#000000" fo:language="es" fo:country="MX"/>
    </style:style>
    <style:style style:name="T13" style:parent-style-name="Fuentedepárrafopredeter." style:family="text">
      <style:text-properties fo:color="#000000" fo:language="es" fo:country="MX"/>
    </style:style>
    <style:style style:name="T14" style:parent-style-name="Fuentedepárrafopredeter." style:family="text">
      <style:text-properties fo:language="es" fo:country="MX"/>
    </style:style>
    <style:style style:name="T15" style:parent-style-name="Fuentedepárrafopredeter." style:family="text">
      <style:text-properties fo:language="es" fo:country="MX"/>
    </style:style>
    <style:style style:name="T16" style:parent-style-name="Fuentedepárrafopredeter." style:family="text">
      <style:text-properties fo:color="#000000" fo:language="es" fo:country="MX"/>
    </style:style>
    <style:style style:name="T17" style:parent-style-name="Fuentedepárrafopredeter." style:family="text">
      <style:text-properties fo:color="#000000" fo:language="es" fo:country="MX"/>
    </style:style>
    <style:style style:name="T18" style:parent-style-name="Fuentedepárrafopredeter." style:family="text">
      <style:text-properties fo:language="es" fo:country="MX"/>
    </style:style>
    <style:style style:name="P19" style:parent-style-name="Texto" style:family="paragraph">
      <style:paragraph-properties fo:margin-bottom="0.0361in" fo:line-height="0.1326in"/>
      <style:text-properties fo:color="#000000" fo:language="es" fo:country="MX"/>
    </style:style>
    <style:style style:name="P20" style:parent-style-name="Texto" style:family="paragraph">
      <style:paragraph-properties fo:margin-bottom="0.0361in" fo:line-height="0.1326in"/>
      <style:text-properties fo:color="#000000" fo:language="es" fo:country="MX"/>
    </style:style>
    <style:style style:name="P21" style:parent-style-name="Texto" style:family="paragraph">
      <style:paragraph-properties fo:margin-bottom="0.0361in" fo:line-height="0.1326in"/>
    </style:style>
    <style:style style:name="T22" style:parent-style-name="Fuentedepárrafopredeter." style:family="text">
      <style:text-properties fo:language="es" fo:country="MX"/>
    </style:style>
    <style:style style:name="T23" style:parent-style-name="Fuentedepárrafopredeter." style:family="text">
      <style:text-properties fo:color="#000000" fo:language="es" fo:country="MX"/>
    </style:style>
    <style:style style:name="T24" style:parent-style-name="Fuentedepárrafopredeter." style:family="text">
      <style:text-properties fo:color="#000000" fo:language="es" fo:country="MX"/>
    </style:style>
    <style:style style:name="T25" style:parent-style-name="Fuentedepárrafopredeter." style:family="text">
      <style:text-properties fo:font-weight="bold" style:font-weight-asian="bold" fo:color="#000000" fo:language="es" fo:country="MX"/>
    </style:style>
    <style:style style:name="T26" style:parent-style-name="Fuentedepárrafopredeter." style:family="text">
      <style:text-properties fo:color="#000000" fo:language="es" fo:country="MX"/>
    </style:style>
    <style:style style:name="P27" style:parent-style-name="Texto" style:family="paragraph">
      <style:paragraph-properties fo:text-align="end" fo:margin-bottom="0.0361in" fo:line-height="0.1326in"/>
    </style:style>
    <style:style style:name="T28" style:parent-style-name="Fuentedepárrafopredeter." style:family="text">
      <style:text-properties fo:font-weight="bold" style:font-weight-asian="bold" fo:language="es" fo:country="MX"/>
    </style:style>
  </office:automatic-styles>
  <office:body>
    <office:text text:use-soft-page-breaks="true">
      <text:p text:style-name="P1">INSTITUTO MEXICANO DEL SEGURO SOCIAL</text:p>
      <text:p text:style-name="P4">AVISO mediante el cual se da a conocer el Acuerdo referente a la designación del Lic. Plutarco Márquez Pérez, Jefe de División de Asuntos<text:s/>Jurídicos, como la persona que suplirá las ausencias de la Dra. Rosa María Arce Herrera, Directora de la Unidad Médica de Alta Especialidad, Hospital de Gineco Obstetricia No. 3, Dr. Víctor Manuel Espinosa de los Reyes Sánchez, Centro Médico Nacional La Raza, en la Ciudad de México, del Instituto Mexicano del Seguro Social.</text:p>
      <text:p text:style-name="Titulo2">Instituto Mexicano del Seguro Social.</text:p>
      <text:p text:style-name="P5">H. H. Autoridades Federales, Estatales, Delegacionales y Municipales</text:p>
      <text:p text:style-name="P6">Con sede en la Ciudad de México, Estados y Municipios</text:p>
      <text:p text:style-name="P7">Patrones, asegurados y público en general.</text:p>
      <text:p text:style-name="P8">ACUERDO:</text:p>
      <text:p text:style-name="P9"><text:span text:style-name="T10">Con fundamento en lo dispuesto por el artículo 251-A de la Ley del Seguro Social, artículos 138, 139, 148, del Reglamento Interior del Instituto Mexicano del Seguro Social, en ejercicio de las facultades como Directora de la Unid</text:span><text:span text:style-name="T11">ad Médica de Alta Especialidad Hospital de Gineco Obstetricia No. 3 “Dr. Víctor Manuel Espinosa de los Reyes Sánchez” del Centro Médico Nacional “La Raza”, en la Ciudad de México, del Instituto Mexicano del Seguro Social, conforme a la designación que el H</text:span><text:span text:style-name="T12">. Consejo Técnico del propio Instituto hiciera en mi favor, mediante Acuerdo ACDO.DN.HCT. 290317/47.P.DG, de fecha 29 de marzo del 2017 y, para los efectos del artículo 157 tercer párrafo, del Reglamento Interior del Instituto Mexicano del Seguro Social, c</text:span><text:span text:style-name="T13">omunico que he designado al Jefe de División de Asuntos Jurídicos, Licenciado Plutarco Márquez Perez, como la persona que suplirá mis ausencias, autorizándolo para firmar y despachar la documentación que a este Órgano corresponde,<text:s/></text:span><text:span text:style-name="T14">incluyendo la suscripción</text:span><text:span text:style-name="T15"><text:s/>de las resoluciones que deba emitir la Unidad Médica de Alta Especialidad,<text:s/></text:span><text:span text:style-name="T16">Hospital de Gineco Obstetricia No. 3 “Dr. Víctor Manuel Espinosa de los Reyes Sánchez” del Centro Médico Nacional “La Raza”, del Instituto Mexicano del Seguro Social en la Ciudad d</text:span><text:span text:style-name="T17">e México</text:span><text:span text:style-name="T18">.</text:span></text:p>
      <text:p text:style-name="P19">Atentamente</text:p>
      <text:p text:style-name="P20">“Seguridad y Solidaridad Social”</text:p>
      <text:p text:style-name="P21"><text:span text:style-name="T22">Ciudad de México, a 23 de enero de 2018.- La<text:s/></text:span><text:span text:style-name="T23">Directora de la Unidad Médica de Alta Especialidad, Hospital de Gineco Obstetricia No. 3, Dr. Víctor Manuel Espinosa de los Reyes Sánchez, Centro Médico Nac</text:span><text:span text:style-name="T24">ional La Raza, en la Ciudad de México, Instituto Mexicano del Seguro Social,<text:s/></text:span><text:span text:style-name="T25">Rosa María Arce Herrera</text:span><text:span text:style-name="T26">.- Rúbrica.</text:span></text:p>
      <text:p text:style-name="P27"><text:span text:style-name="T28">(R.- 462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13 de febrero de 2018<text:s/><text:tab/>DIARIO OFICIAL<text:tab/>(Primera Sección) <text:s text:c="5"/></text:p>
      </style:header>
      <style:header-left>
        <text:p text:style-name="P3"><text:s text:c="5"/>(Primera Sección)<text:tab/>DIARIO OFICIAL<text:tab/>Martes 13 de febrero de 2018</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Edgar Ramirez Ortiz</dc:creator>
    <meta:creation-date>2022-03-04T18:38:00Z</meta:creation-date>
    <dc:date>2022-03-04T18:39:00Z</dc:date>
    <meta:print-date>2018-04-30T18:59:00Z</meta:print-date>
    <meta:template xlink:href="MODELO.dot" xlink:type="simple"/>
    <meta:editing-cycles>3</meta:editing-cycles>
    <meta:editing-duration>PT120S</meta:editing-duration>
    <meta:document-statistic meta:page-count="1" meta:paragraph-count="4" meta:word-count="361" meta:character-count="2344" meta:row-count="16" meta:non-whitespace-character-count="1987"/>
  </office:meta>
</office:document-meta>
</file>