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66"/>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font-size-complex="11pt"/>
    </style:style>
    <style:style style:name="T6" style:parent-style-name="Fuentedepárrafopredeter." style:family="text">
      <style:text-properties style:font-size-complex="11pt"/>
    </style:style>
    <style:style style:name="T7" style:parent-style-name="Fuentedepárrafopredeter." style:family="text">
      <style:text-properties style:font-size-complex="11pt"/>
    </style:style>
    <style:style style:name="P8" style:parent-style-name="Texto" style:family="paragraph">
      <style:paragraph-properties fo:line-height="0.2416in"/>
      <style:text-properties fo:color="#000000" fo:font-size="8pt" style:font-size-asian="8pt" style:font-size-complex="8pt"/>
    </style:style>
    <style:style style:name="P9" style:parent-style-name="Texto" style:family="paragraph">
      <style:paragraph-properties fo:line-height="0.2416in"/>
    </style:style>
    <style:style style:name="T10" style:parent-style-name="Fuentedepárrafopredeter." style:family="text">
      <style:text-properties fo:color="#000000" style:font-size-complex="11pt"/>
    </style:style>
    <style:style style:name="T11" style:parent-style-name="Fuentedepárrafopredeter." style:family="text">
      <style:text-properties fo:color="#000000"/>
    </style:style>
    <style:style style:name="P12" style:parent-style-name="ANOTACION" style:family="paragraph">
      <style:paragraph-properties fo:line-height="0.2416in"/>
    </style:style>
    <style:style style:name="P13" style:parent-style-name="Texto" style:family="paragraph">
      <style:paragraph-properties fo:line-height="0.2416in"/>
      <style:text-properties fo:color="#000000"/>
    </style:style>
    <style:style style:name="P14" style:parent-style-name="Texto" style:family="paragraph">
      <style:paragraph-properties fo:line-height="0.2416in"/>
    </style:style>
    <style:style style:name="T15" style:parent-style-name="Fuentedepárrafopredeter." style:family="text">
      <style:text-properties fo:color="#000000"/>
    </style:style>
    <style:style style:name="T16" style:parent-style-name="Fuentedepárrafopredeter." style:family="text">
      <style:text-properties fo:font-weight="bold" style:font-weight-asian="bold" fo:color="#000000"/>
    </style:style>
    <style:style style:name="T17" style:parent-style-name="Fuentedepárrafopredeter." style:family="text">
      <style:text-properties fo:color="#000000"/>
    </style:style>
    <style:style style:name="P18" style:parent-style-name="Texto" style:family="paragraph">
      <style:paragraph-properties fo:text-align="end" fo:line-height="0.2416in" fo:text-indent="0in"/>
    </style:style>
    <style:style style:name="T19"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P4" text:outline-level="1">AVISO mediante el cual se designa al Titular de la División de Asuntos Jurídicos para que supla las ausencias<text:s/>del Doctor Andrés García Rincón, Titular de la Unidad Médica de Alta Especialidad (UMAE), Hospital de Especialidades<text:s/>Dr. Antonio Fraga Mouret<text:s/>del Centro Médico Nacional La Raza, Ciudad de México del Instituto Mexicano del Seguro Social, para suplir sus ausencias y delegar facultades.</text:h>
      <text:h text:style-name="Titulo2" text:outline-level="2">Al margen un logotipo, que dice:<text:s/><text:span text:style-name="T5">Instituto Mexicano de</text:span><text:span text:style-name="T6">l</text:span><text:span text:style-name="T7"><text:s/>Seguro Social.</text:span></text:h>
      <text:p text:style-name="P8">AVISO MEDIANTE EL CUAL SE DESIGNA AL TITULAR DE LA DIVISIÓN DE ASUNTOS JURÍDICOS PARA QUE SUPLA LAS AUSENCIAS DEL DOCTOR ANDRÉS GARCÍA RINCÓN, TITULAR DE LA UNIDAD MÉDICA DE ALTA ESPECIALIDAD (UMAE), HOSPITAL DE ESPECIALIDADES “DR. ANTONIO FRAGA MOURET” DEL CENTRO MÉDICO NACIONAL LA RAZA, CIUDAD DE MÉXICO DEL INSTITUTO MEXICANO DEL SEGURO SOCIAL, PARA SUPLIR SUS AUSENCIAS Y DELEGAR FACULTADES.</text:p>
      <text:p text:style-name="P9"><text:span text:style-name="T10">H</text:span><text:span text:style-name="T11">. Autoridades Federales, Estatales y Municipales con sede en la Ciudad de México, Patrones, Asegurados y Público en general.</text:span></text:p>
      <text:p text:style-name="P12">AVISO</text:p>
      <text:p text:style-name="P13">Con fundamento en lo dispuesto por el artículo 251-A de la Ley del Seguro Social, artículos 138 y 148, del Reglamento Interior del Instituto Mexicano del Seguro Social, en ejercicio de las facultades como Titular de la Unidad Médica de Alta Especialidad (UMAE), Hospital de Especialidades “Dr. Antonio Fraga Mouret” del Centro Médico Nacional La Raza, Ciudad de México del Instituto Mexicano del Seguro Social, conforme a la designación que el H. Consejo Técnico del propio Instituto hiciera en mi favor, mediante acuerdo ACDO.DN.HCT.250423/95.P.DG de fecha 25 de abril de 2023 y, para los efectos del artículo 148 y 157 último párrafo del Reglamento Interior del Instituto Mexicano del Seguro Social, comunico que he designado<text:s/><text:s/>al Lic. Augusto Elías Peralta Álvarez en su carácter de Titular de la División de Asuntos Jurídicos como la persona que suplirá mis ausencias, autorizándole para firmar y despachar la documentación que a éste Órgano de Operación Administrativa Desconcentrada corresponde, lo que se tendrá entendido para todos los efectos a que haya lugar.</text:p>
      <text:p text:style-name="P14"><text:span text:style-name="T15">Ciudad de México, 27 de septiembre de 2023.- Titular de la Unidad Médica de Alta Especialidad, Hospital de Especialidades “Dr. Antonio Fraga Mouret” del Centro Médico Nacional La Raza, Ciudad de México del Instituto Mexicano del Seguro Social, Dr.<text:s/></text:span><text:span text:style-name="T16">Andrés García Rincón</text:span><text:span text:style-name="T17">.- Rúbrica.</text:span></text:p>
      <text:p text:style-name="P18"><text:span text:style-name="T19">(R.- 5436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ítulo3Car" style:display-name="Título 3 Car"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s" style:country-asian="ES"/>
    </style:style>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language="es" fo:country="ES"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18 de octubre de 2023<text:tab/>DIARIO OFICIAL<text:tab/><text:s/></text:p>
      </style:header>
      <style:header-left>
        <text:p text:style-name="P3"><text:tab/>DIARIO OFICIAL<text:tab/>Miércoles 18 de octubre de 2023</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DOF</meta:initial-creator>
    <dc:creator>Mariel Jara Fernandez</dc:creator>
    <meta:creation-date>2023-10-24T00:10:00Z</meta:creation-date>
    <dc:date>2023-10-24T00:10:00Z</dc:date>
    <meta:print-date>2023-10-24T00:09:00Z</meta:print-date>
    <meta:template xlink:href="MODELO" xlink:type="simple"/>
    <meta:editing-cycles>2</meta:editing-cycles>
    <meta:editing-duration>PT60S</meta:editing-duration>
    <meta:document-statistic meta:page-count="1" meta:paragraph-count="4" meta:word-count="368" meta:character-count="2390" meta:row-count="16" meta:non-whitespace-character-count="2026"/>
  </office:meta>
</office:document-meta>
</file>