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style style:name="P1" style:parent-style-name="CABEZA" style:master-page-name="MP0" style:family="paragraph">
      <style:paragraph-properties fo:break-before="page" style:page-number="275"/>
      <style:text-properties style:font-name-complex="Times New Roman"/>
    </style:style>
    <style:style style:name="P4" style:parent-style-name="Titulo1" style:family="paragraph">
      <style:text-properties style:font-name-complex="Times New Roman"/>
    </style:style>
    <style:style style:name="P5" style:parent-style-name="Texto" style:family="paragraph">
      <style:paragraph-properties fo:line-height="0.2027in"/>
      <style:text-properties fo:font-size="8pt" style:font-size-asian="8pt" style:font-size-complex="8pt"/>
    </style:style>
    <style:style style:name="P6" style:parent-style-name="Texto" style:family="paragraph">
      <style:paragraph-properties fo:margin-bottom="0in" fo:line-height="0.2027in"/>
      <style:text-properties fo:font-weight="bold" style:font-weight-asian="bold"/>
    </style:style>
    <style:style style:name="P7" style:parent-style-name="Texto" style:family="paragraph">
      <style:paragraph-properties fo:margin-bottom="0in" fo:line-height="0.2027in"/>
      <style:text-properties fo:font-weight="bold" style:font-weight-asian="bold"/>
    </style:style>
    <style:style style:name="P8" style:parent-style-name="Texto" style:family="paragraph">
      <style:paragraph-properties fo:line-height="0.2027in"/>
      <style:text-properties fo:font-weight="bold" style:font-weight-asian="bold"/>
    </style:style>
    <style:style style:name="P9" style:parent-style-name="ANOTACION" style:family="paragraph">
      <style:paragraph-properties fo:line-height="0.2027in"/>
    </style:style>
    <style:style style:name="P10" style:parent-style-name="Texto" style:family="paragraph">
      <style:paragraph-properties fo:line-height="0.2027in"/>
    </style:style>
    <style:style style:name="T11" style:parent-style-name="Fuentedepárrafopredeter." style:family="text">
      <style:text-properties fo:color="#FF0000"/>
    </style:style>
    <style:style style:name="T12" style:parent-style-name="Fuentedepárrafopredeter." style:family="text">
      <style:text-properties fo:font-weight="bold" style:font-weight-asian="bold"/>
    </style:style>
    <style:style style:name="P13" style:parent-style-name="Texto" style:family="paragraph">
      <style:paragraph-properties fo:line-height="0.2027in"/>
    </style:style>
    <style:style style:name="P14" style:parent-style-name="Texto" style:family="paragraph">
      <style:paragraph-properties fo:line-height="0.2027in"/>
    </style:style>
    <style:style style:name="P15" style:parent-style-name="Texto" style:family="paragraph">
      <style:paragraph-properties fo:line-height="0.2027in"/>
    </style:style>
    <style:style style:name="T16" style:parent-style-name="Fuentedepárrafopredeter." style:family="text">
      <style:text-properties fo:font-weight="bold" style:font-weight-asian="bold"/>
    </style:style>
    <style:style style:name="P17" style:parent-style-name="Texto" style:family="paragraph">
      <style:paragraph-properties fo:text-align="end" fo:line-height="0.2083in" fo:text-indent="0in"/>
    </style:style>
    <style:style style:name="T18" style:parent-style-name="Fuentedepárrafopredeter." style:family="text">
      <style:text-properties fo:font-weight="bold" style:font-weight-asian="bold"/>
    </style:style>
  </office:automatic-styles>
  <office:body>
    <office:text text:use-soft-page-breaks="true">
      <text:p text:style-name="P1">INSTITUTO MEXICANO DEL SEGURO SOCIAL</text:p>
      <text:p text:style-name="P4">AVISO mediante el cual se designa al Abogado Rene Romero Servin, Jefe de la División de Asuntos Jurídicos como la persona que suplirá las ausencias de la Dra. Patricia Emiliana García Ramírez, Titular de la Unidad Médica de Alta Especialidad: Hospital de Especialidades No. 2<text:s/>"Lic. Luis Donaldo Colosio Murrieta"<text:s/>del Centro Médico Nacional del Noroeste,<text:s/>en<text:s/>Ciudad Obregón, Sonora.</text:p>
      <text:p text:style-name="Titulo2">Al margen un logotipo, que dice: Instituto Mexicano del Seguro Social.</text:p>
      <text:p text:style-name="P5">AVISO MEDIANTE EL CUAL SE DA A CONOCER ACUERDO DE LA TITULAR DE LA UNIDAD MÉDICA DE ALTA ESPECIALIDAD: HOSPITAL DE ESPECIALIDADES NO. 2 “LIC. LUIS DONALDO COLOSIO MURRIETA” DEL CENTRO MÉDICO NACIONAL DEL NOROESTE, EN CIUDAD OBREGÓN, SONORA, PARA SUPLIR SUS AUSENCIAS Y<text:s/>DELEGAR FACULTADES.</text:p>
      <text:p text:style-name="P6">H. Autoridades Federales, Estatales y Municipales</text:p>
      <text:p text:style-name="P7">Con sede en<text:s/>el Estado de Sonora;</text:p>
      <text:p text:style-name="P8">Patrones, asegurados y público en general.</text:p>
      <text:p text:style-name="P9">AVISO:</text:p>
      <text:p text:style-name="P10">Con fundamento en lo dispuesto por el artículo 251-A de la Ley del Seguro Social, artículos 138, 139,<text:s/>148 del Reglamento Interior del Instituto Mexicano del Seguro Social; en ejercicio de las facultades de Titular<text:span text:style-name="T11"><text:s/></text:span>de la Unidad Médica de Alta Especialidad: Hospital de Especialidades No. 2 “Lic. Luis Donaldo Colosio Murrieta” del Centro Médico Nacional del Noroeste, en ciudad Obregón, Sonora, del Instituto Mexicano del Seguro Social, en el Estado de Sonora, conforme a la designación que el H. Consejo Técnico del propio Instituto hiciera en mi favor, mediante Acuerdo ACDO.DN.HCT.300920/246.P.DG, de fecha 30 de septiembre de 2020<text:s/>y, para los efectos del artículo 157 tercer párrafo del Reglamento Interior del Instituto Mexicano del Seguro Social, comunico que he designado al Jefe de la<text:s/><text:span text:style-name="T12">División de Asuntos Jurídicos</text:span>, Abogado Rene Romero Servin, como la persona que suplirá mis ausencias, autorizándola para firmar y despachar la documentación que a este órgano corresponde, incluyendo la suscripción de las resoluciones que deba emitir la Unidad Médica de Alta Especialidad: Hospital de Especialidades No. 2 “Lic. Luis Donaldo Colosio Murrieta” del Centro Médico Nacional del Noroeste, en ciudad Obregón, Sonora,<text:s/>del Instituto Mexicano del Seguro Social.</text:p>
      <text:p text:style-name="P13">Atentamente</text:p>
      <text:p text:style-name="P14">“Seguridad y Solidaridad Social”</text:p>
      <text:p text:style-name="P15">Obregón, Sonora, a 24 de marzo de 2021.-<text:s/>La Titular de la Unidad Médica de Alta Especialidad:<text:s/>Hospital de Especialidades No. 2 Lic. Luis Donaldo Colosio Murrieta<text:s/>del Centro Médico Nacional del Noroeste, en Ciudad Obregón, Sonora, Dra.<text:span text:style-name="T16"><text:s/>Patricia Emiliana García Ramírez</text:span>.- Rúbrica.</text:p>
      <text:p text:style-name="P17"><text:span text:style-name="T18">(R.- 5058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fo:language="es" style:language-asian="es" style:country-asian="MX" fo:hyphenate="false"/>
    </style:style>
    <style:style style:name="Normal" style:display-name="Normal" style:family="paragraph">
      <style:text-properties fo:font-size="12pt" style:font-size-asian="12pt" style:font-size-complex="12pt"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complex="Arial" fo:font-weight="bold" style:font-weight-asian="bold" fo:font-size="14pt" style:font-size-asian="14pt" style:font-size-complex="14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SUBIN" style:display-name="SUBIN" style:family="paragraph" style:parent-style-name="Texto">
      <style:paragraph-properties fo:margin-left="1.3798in" fo:text-indent="-0.5in">
        <style:tab-stops/>
      </style:paragraph-properties>
      <style:text-properties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language-asian="es" style:country-asian="ES"/>
    </style:style>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hyphenate="false"/>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language="es" fo:country="ES"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Viernes 30 de abril de 2021<text:tab/>DIARIO OFICIAL<text:tab/></text:p>
      </style:header>
      <style:header-left>
        <text:p text:style-name="P3"><text:s/><text:tab/>DIARIO OFICIAL<text:tab/>Viernes 30 de abril de 2021</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iso SON HE</dc:title>
    <meta:initial-creator>IMSS</meta:initial-creator>
    <dc:creator>Edgar Ramirez Ortiz</dc:creator>
    <meta:creation-date>2021-06-30T20:27:00Z</meta:creation-date>
    <dc:date>2021-06-30T20:27:00Z</dc:date>
    <meta:print-date>2021-06-30T20:27:00Z</meta:print-date>
    <meta:template xlink:href="MODELO.dot" xlink:type="simple"/>
    <meta:editing-cycles>2</meta:editing-cycles>
    <meta:editing-duration>PT0S</meta:editing-duration>
    <meta:document-statistic meta:page-count="1" meta:paragraph-count="5" meta:word-count="386" meta:character-count="2504" meta:row-count="17" meta:non-whitespace-character-count="2123"/>
  </office:meta>
</office:document-meta>
</file>