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006in" fo:margin-bottom="0in" fo:line-height="0.1041in"/>
      <style:text-properties style:font-name="Times New Roman" fo:font-size="7.5pt" style:font-size-asian="7.5pt" style:font-size-complex="7.5pt"/>
    </style:style>
    <style:style style:name="P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text-align="justify" fo:margin-bottom="0in" fo:line-height="100%" fo:margin-left="0.0826in" fo:margin-right="0.0472in">
        <style:tab-stops/>
      </style:paragraph-properties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9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text-align="justify" fo:margin-bottom="0in" fo:line-height="0.1409in" fo:margin-left="0.0826in" fo:margin-right="0.5416in">
        <style:tab-stops/>
      </style:paragraph-properties>
    </style:style>
    <style:style style:name="T121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2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4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5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6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7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28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29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30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1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32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3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34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5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36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37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38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39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0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1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2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3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4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5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6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47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48" style:parent-style-name="Fuentedepárrafopredeter." style:family="text">
      <style:text-properties style:font-name="Arial" style:font-name-complex="Arial" fo:letter-spacing="-0.0006in" style:text-position="-5.5% 100%" fo:font-size="9pt" style:font-size-asian="9pt" style:font-size-complex="9pt"/>
    </style:style>
    <style:style style:name="T149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50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1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52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3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T154" style:parent-style-name="Fuentedepárrafopredeter." style:family="text">
      <style:text-properties style:font-name="Arial" style:font-name-complex="Arial" fo:letter-spacing="0.0006in" style:text-position="-5.5% 100%" fo:font-size="9pt" style:font-size-asian="9pt" style:font-size-complex="9pt"/>
    </style:style>
    <style:style style:name="T155" style:parent-style-name="Fuentedepárrafopredeter." style:family="text">
      <style:text-properties style:font-name="Arial" style:font-name-complex="Arial" style:text-position="-5.5% 100%" fo:font-size="9pt" style:font-size-asian="9pt" style:font-size-complex="9pt"/>
    </style:style>
    <style:style style:name="P156" style:parent-style-name="Normal" style:family="paragraph">
      <style:paragraph-properties fo:widows="0" fo:orphans="0" style:text-autospace="none" fo:margin-top="0.0069in" fo:margin-bottom="0in" fo:line-height="0.0972in"/>
      <style:text-properties style:font-name="Arial" style:font-name-complex="Arial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justify" fo:margin-top="0.027in" fo:margin-bottom="0in" fo:line-height="157%" fo:margin-left="0.0826in" fo:margin-right="0.0486in" fo:text-indent="0.2in">
        <style:tab-stops/>
      </style:paragraph-properties>
    </style:style>
    <style:style style:name="T1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9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1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1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1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3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1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5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1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7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1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6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1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1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3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1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79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1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3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1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7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1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1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1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1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3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1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9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19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1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2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4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2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0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9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2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1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3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2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5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7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2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1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3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2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5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2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3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3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3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7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4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4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7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2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9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3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9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2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3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2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5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2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1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2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letter-spacing="0.0083in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letter-spacing="0.0027in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letter-spacing="0.0083in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letter-spacing="0.0083in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1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letter-spacing="0.0062in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fo:letter-spacing="0.0034in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letter-spacing="0.0041in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letter-spacing="-0.0048in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360" style:parent-style-name="Normal" style:family="paragraph">
      <style:paragraph-properties fo:widows="0" fo:orphans="0" style:text-autospace="none" fo:margin-top="0.0597in" fo:margin-bottom="0in" fo:line-height="140%" fo:margin-left="0.2826in" fo:margin-right="3.1951in">
        <style:tab-stops/>
      </style:paragraph-properties>
    </style:style>
    <style:style style:name="T3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3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3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3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3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top="0.0006in" fo:margin-bottom="0in" fo:line-height="100%" fo:margin-left="0.2826in" fo:margin-right="-0.0138in">
        <style:tab-stops/>
      </style:paragraph-properties>
    </style:style>
    <style:style style:name="T3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3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3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3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3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39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text-align="end" fo:margin-bottom="0in" fo:line-height="0.1388in"/>
      <style:text-properties style:font-name="Arial" style:font-name-complex="Arial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text-align="center" fo:margin-top="0.025in" fo:margin-bottom="0in" fo:line-height="100%" fo:margin-left="2.9104in" fo:margin-right="2.8986in">
        <style:tab-stops/>
      </style:paragraph-properties>
    </style:style>
    <style:style style:name="T40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06" style:parent-style-name="Normal" style:family="paragraph">
      <style:paragraph-properties fo:widows="0" fo:orphans="0" style:text-autospace="none" fo:margin-top="0.009in" fo:margin-bottom="0in" fo:line-height="0.1666in"/>
      <style:text-properties style:font-name="Times New Roman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margin-bottom="0in" fo:line-height="100%" fo:margin-left="0.2826in" fo:margin-right="-0.0138in">
        <style:tab-stops/>
      </style:paragraph-properties>
    </style:style>
    <style:style style:name="T4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7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1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7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1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3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5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top="0.002in" fo:margin-bottom="0in" fo:line-height="0.1041in"/>
      <style:text-properties style:font-name="Arial" style:font-name-complex="Arial" fo:font-size="7.5pt" style:font-size-asian="7.5pt" style:font-size-complex="7.5pt"/>
    </style:style>
    <style:style style:name="P473" style:parent-style-name="Normal" style:family="paragraph">
      <style:paragraph-properties fo:widows="0" fo:orphans="0" style:text-autospace="none" fo:text-align="justify" fo:margin-bottom="0in" fo:line-height="173%" fo:margin-left="0.0826in" fo:margin-right="0.0472in">
        <style:tab-stops/>
      </style:paragraph-properties>
    </style:style>
    <style:style style:name="T4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74" style:parent-style-name="Normal" style:family="paragraph">
      <style:paragraph-properties fo:widows="0" fo:orphans="0" style:text-autospace="none" fo:margin-top="0.0034in" fo:margin-bottom="0in" fo:line-height="0.0694in"/>
      <style:text-properties style:font-name="Arial" style:font-name-complex="Arial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margin-bottom="0in" fo:line-height="100%" fo:margin-left="0.2826in" fo:margin-right="-0.0138in">
        <style:tab-stops/>
      </style:paragraph-properties>
    </style:style>
    <style:style style:name="T8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79" style:parent-style-name="Normal" style:family="paragraph">
      <style:paragraph-properties fo:widows="0" fo:orphans="0" style:text-autospace="none" fo:margin-top="0.0104in" fo:margin-bottom="0in" fo:line-height="0.1666in"/>
      <style:text-properties style:font-name="Arial" style:font-name-complex="Arial" fo:font-size="12pt" style:font-size-asian="12pt" style:font-size-complex="12pt"/>
    </style:style>
    <style:style style:name="P880" style:parent-style-name="Normal" style:family="paragraph">
      <style:paragraph-properties fo:widows="0" fo:orphans="0" style:text-autospace="none" fo:margin-bottom="0in" fo:line-height="100%" fo:margin-left="0.2826in" fo:margin-right="-0.0138in">
        <style:tab-stops/>
      </style:paragraph-properties>
    </style:style>
    <style:style style:name="T8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01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fo:font-size="12pt" style:font-size-asian="12pt" style:font-size-complex="12pt"/>
    </style:style>
    <style:style style:name="P902" style:parent-style-name="Normal" style:family="paragraph">
      <style:paragraph-properties fo:widows="0" fo:orphans="0" style:text-autospace="none" fo:margin-bottom="0in" fo:line-height="100%" fo:margin-left="0.2826in" fo:margin-right="-0.0138in">
        <style:tab-stops/>
      </style:paragraph-properties>
    </style:style>
    <style:style style:name="T9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font-weight="bold" style:font-weight-asian="bold" style:font-weight-complex="bold" fo:letter-spacing="0.0097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55" style:parent-style-name="Normal" style:family="paragraph">
      <style:paragraph-properties fo:widows="0" fo:orphans="0" style:text-autospace="none" fo:margin-top="0.002in" fo:margin-bottom="0in" fo:line-height="0.1041in"/>
      <style:text-properties style:font-name="Arial" style:font-name-complex="Arial" fo:font-size="7.5pt" style:font-size-asian="7.5pt" style:font-size-complex="7.5pt"/>
    </style:style>
    <style:style style:name="P956" style:parent-style-name="Normal" style:family="paragraph">
      <style:paragraph-properties fo:widows="0" fo:orphans="0" style:text-autospace="none" fo:text-align="justify" fo:margin-bottom="0in" fo:line-height="100%" fo:margin-left="0.0826in" fo:margin-right="4.634in">
        <style:tab-stops/>
      </style:paragraph-properties>
    </style:style>
    <style:style style:name="T95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64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fo:font-size="12pt" style:font-size-asian="12pt" style:font-size-complex="12pt"/>
    </style:style>
    <style:style style:name="P965" style:parent-style-name="Normal" style:family="paragraph">
      <style:paragraph-properties fo:widows="0" fo:orphans="0" style:text-autospace="none" fo:text-align="end" fo:margin-bottom="0in" fo:line-height="100%" fo:margin-right="0.0701in"/>
    </style:style>
    <style:style style:name="T96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/>
      <text:p text:style-name="P59"/>
      <text:p text:style-name="P60"><draw:g draw:z-index="251683840" draw:name="Group 363" draw:id="id15" draw:style-name="a15" text:anchor-type="paragraph"><svg:title/><svg:desc/><draw:custom-shape svg:x="1.15903in" svg:y="0.44514in" svg:width="6.18125in" svg:height="0.02222in" draw:id="id12" draw:style-name="a12" draw:name="Rectangle 364"><svg:title/><svg:desc/><draw:enhanced-geometry draw:type="non-primitive" svg:viewBox="0 0 21600 21600" draw:enhanced-path="M 0 0 L 21600 0 21600 21600 0 21600 Z N"/></draw:custom-shape><draw:custom-shape svg:x="1.15903in" svg:y="0.46597in" svg:width="6.18125in" svg:height="0.01111in" draw:id="id13" draw:style-name="a13" draw:name="Rectangle 365"><svg:title/><svg:desc/><draw:enhanced-geometry draw:type="non-primitive" svg:viewBox="0 0 21600 21600" draw:enhanced-path="M 0 0 L 21600 0 21600 21600 0 21600 Z N"/></draw:custom-shape><draw:custom-shape svg:x="1.15903in" svg:y="0.49167in" svg:width="6.18125in" svg:height="0in" draw:id="id14" draw:style-name="a14" draw:name="Freeform 366"><svg:title/><svg:desc/><draw:enhanced-geometry draw:type="non-primitive" svg:viewBox="0 0 5652135 0" draw:enhanced-path="M 0 0 L 5652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2135"/><draw:equation draw:name="f7" draw:formula="?f4 / 0"/><draw:equation draw:name="f8" draw:formula="0 / ?f6"/><draw:equation draw:name="f9" draw:formula="0 / ?f7"/><draw:equation draw:name="f10" draw:formula="5652135 / ?f6"/><draw:equation draw:name="f11" draw:formula="1 / ?f7"/></draw:enhanced-geometry></draw:custom-shape></draw:g><text:span text:style-name="T61">AVISO m</text:span><text:span text:style-name="T62">e</text:span><text:span text:style-name="T63">dia</text:span><text:span text:style-name="T64">n</text:span><text:span text:style-name="T65">te<text:s/></text:span><text:span text:style-name="T66">e</text:span><text:span text:style-name="T67">l<text:s/></text:span><text:span text:style-name="T68">c</text:span><text:span text:style-name="T69">u</text:span><text:span text:style-name="T70">al se designa al Dr. Eusebio Rosales Partida, Titular de la Jefatura Delega</text:span><text:span text:style-name="T71">c</text:span><text:span text:style-name="T72">ional de Servi</text:span><text:span text:style-name="T73">c</text:span><text:span text:style-name="T74">ios de</text:span><text:span text:style-name="T75"><text:s/></text:span><text:span text:style-name="T76">Presta</text:span><text:span text:style-name="T77">c</text:span><text:span text:style-name="T78">iones</text:span><text:span text:style-name="T79"><text:s/></text:span><text:span text:style-name="T80">Médicas, como la</text:span><text:span text:style-name="T81"><text:s/></text:span><text:span text:style-name="T82">persona</text:span><text:span text:style-name="T83"><text:s/></text:span><text:span text:style-name="T84">que</text:span><text:span text:style-name="T85"><text:s/></text:span><text:span text:style-name="T86">suplirá</text:span><text:span text:style-name="T87"><text:s/></text:span><text:span text:style-name="T88">las</text:span><text:span text:style-name="T89"><text:s/></text:span><text:span text:style-name="T90">ausencias</text:span><text:span text:style-name="T91"><text:s/></text:span><text:span text:style-name="T92">del</text:span><text:span text:style-name="T93"><text:s/></text:span><text:span text:style-name="T94">Li</text:span><text:span text:style-name="T95">c</text:span><text:span text:style-name="T96">.</text:span><text:span text:style-name="T97"><text:s/></text:span><text:span text:style-name="T98">G</text:span><text:span text:style-name="T99">uillermo Aleja</text:span><text:span text:style-name="T100">n</text:span><text:span text:style-name="T101">dro</text:span><text:span text:style-name="T102"><text:s/></text:span><text:span text:style-name="T103">Noriega</text:span><text:span text:style-name="T104"><text:s/></text:span><text:span text:style-name="T105">E</text:span><text:span text:style-name="T106">s</text:span><text:span text:style-name="T107">pa</text:span><text:span text:style-name="T108">r</text:span><text:span text:style-name="T109">z</text:span><text:span text:style-name="T110">a, Delegado</text:span><text:span text:style-name="T111"><text:s/></text:span><text:span text:style-name="T112">Esta</text:span><text:span text:style-name="T113">t</text:span><text:span text:style-name="T114">al</text:span><text:span text:style-name="T115"><text:s/></text:span><text:span text:style-name="T116">en</text:span><text:span text:style-name="T117"><text:s/></text:span><text:span text:style-name="T118">Sonora.</text:span></text:p>
      <text:p text:style-name="P119"><text:bookmark-start text:name="_GoBack"/><text:bookmark-end text:name="_GoBack"/></text:p>
      <text:p text:style-name="P120"><text:span text:style-name="T121">Al marg</text:span><text:span text:style-name="T122">e</text:span><text:span text:style-name="T123">n un<text:s/></text:span><text:span text:style-name="T124">l</text:span><text:span text:style-name="T125">ogot</text:span><text:span text:style-name="T126">i</text:span><text:span text:style-name="T127">po, q</text:span><text:span text:style-name="T128">u</text:span><text:span text:style-name="T129">e d</text:span><text:span text:style-name="T130">i</text:span><text:span text:style-name="T131">ce: Instituto Mexi</text:span><text:span text:style-name="T132">c</text:span><text:span text:style-name="T133">a</text:span><text:span text:style-name="T134">n</text:span><text:span text:style-name="T135">o</text:span><text:span text:style-name="T136"><text:s/></text:span><text:span text:style-name="T137">del<text:s/></text:span><text:span text:style-name="T138">S</text:span><text:span text:style-name="T139">e</text:span><text:span text:style-name="T140">g</text:span><text:span text:style-name="T141">u</text:span><text:span text:style-name="T142">ro Soc</text:span><text:span text:style-name="T143">i</text:span><text:span text:style-name="T144">al.- D</text:span><text:span text:style-name="T145">e</text:span><text:span text:style-name="T146">le</text:span><text:span text:style-name="T147">g</text:span><text:span text:style-name="T148">a</text:span><text:span text:style-name="T149">ci</text:span><text:span text:style-name="T150">ó</text:span><text:span text:style-name="T151">n Estatal en S</text:span><text:span text:style-name="T152">o</text:span><text:span text:style-name="T153">no</text:span><text:span text:style-name="T154">r</text:span><text:span text:style-name="T155">a.</text:span></text:p>
      <text:p text:style-name="P156"/>
      <text:p text:style-name="P157"><text:span text:style-name="T158">AVISO</text:span><text:span text:style-name="T159"><text:s/></text:span><text:span text:style-name="T160">MEDIANTE</text:span><text:span text:style-name="T161"><text:s/></text:span><text:span text:style-name="T162">EL</text:span><text:span text:style-name="T163"><text:s/></text:span><text:span text:style-name="T164">CUAL</text:span><text:span text:style-name="T165"><text:s/></text:span><text:span text:style-name="T166">SE</text:span><text:span text:style-name="T167"><text:s/></text:span><text:span text:style-name="T168">DESI</text:span><text:span text:style-name="T169">G</text:span><text:span text:style-name="T170">NA</text:span><text:span text:style-name="T171"><text:s/></text:span><text:span text:style-name="T172">AL</text:span><text:span text:style-name="T173"><text:s/></text:span><text:span text:style-name="T174">D</text:span><text:span text:style-name="T175">O</text:span><text:span text:style-name="T176">CT</text:span><text:span text:style-name="T177">O</text:span><text:span text:style-name="T178">R</text:span><text:span text:style-name="T179"><text:s/></text:span><text:span text:style-name="T180">EUSEB</text:span><text:span text:style-name="T181">I</text:span><text:span text:style-name="T182">O</text:span><text:span text:style-name="T183"><text:s/></text:span><text:span text:style-name="T184">R</text:span><text:span text:style-name="T185">O</text:span><text:span text:style-name="T186">SALES</text:span><text:span text:style-name="T187"><text:s/></text:span><text:span text:style-name="T188">P</text:span><text:span text:style-name="T189">A</text:span><text:span text:style-name="T190">RTIDA,</text:span><text:span text:style-name="T191"><text:s/></text:span><text:span text:style-name="T192">JEFE</text:span><text:span text:style-name="T193"><text:s/></text:span><text:span text:style-name="T194">DELE</text:span><text:span text:style-name="T195">G</text:span><text:span text:style-name="T196">AC</text:span><text:span text:style-name="T197">I</text:span><text:span text:style-name="T198">O</text:span><text:span text:style-name="T199">NAL DE SERVICI</text:span><text:span text:style-name="T200">O</text:span><text:span text:style-name="T201">S</text:span><text:span text:style-name="T202"><text:s/></text:span><text:span text:style-name="T203">DE</text:span><text:span text:style-name="T204"><text:s/></text:span><text:span text:style-name="T205">PRESTAC</text:span><text:span text:style-name="T206">I</text:span><text:span text:style-name="T207">O</text:span><text:span text:style-name="T208">NES MÉDICAS,</text:span><text:span text:style-name="T209"><text:s/></text:span><text:span text:style-name="T210">PARA</text:span><text:span text:style-name="T211"><text:s/></text:span><text:span text:style-name="T212">QUE</text:span><text:span text:style-name="T213"><text:s/></text:span><text:span text:style-name="T214">SUPLA</text:span><text:span text:style-name="T215"><text:s/></text:span><text:span text:style-name="T216">LAS</text:span><text:span text:style-name="T217"><text:s/></text:span><text:span text:style-name="T218">AUS</text:span><text:span text:style-name="T219">E</text:span><text:span text:style-name="T220">NCIAS</text:span><text:span text:style-name="T221"><text:s/></text:span><text:span text:style-name="T222">DEL</text:span><text:span text:style-name="T223"><text:s/></text:span><text:span text:style-name="T224">LICENCIADO</text:span><text:span text:style-name="T225"><text:s/></text:span><text:span text:style-name="T226">GUI</text:span><text:span text:style-name="T227">L</text:span><text:span text:style-name="T228">LERMO ALEJANDRO<text:s/></text:span><text:span text:style-name="T229">N</text:span><text:span text:style-name="T230">ORI</text:span><text:span text:style-name="T231">E</text:span><text:span text:style-name="T232">GA</text:span><text:span text:style-name="T233"><text:s/></text:span><text:span text:style-name="T234">ESP</text:span><text:span text:style-name="T235">A</text:span><text:span text:style-name="T236">RZA,</text:span><text:span text:style-name="T237"><text:s/></text:span><text:span text:style-name="T238">DEL</text:span><text:span text:style-name="T239">E</text:span><text:span text:style-name="T240">GA</text:span><text:span text:style-name="T241">D</text:span><text:span text:style-name="T242">O</text:span><text:span text:style-name="T243"><text:s/></text:span><text:span text:style-name="T244">EST</text:span><text:span text:style-name="T245">A</text:span><text:span text:style-name="T246">TAL</text:span><text:span text:style-name="T247"><text:s/></text:span><text:span text:style-name="T248">DEL</text:span><text:span text:style-name="T249"><text:s/></text:span><text:span text:style-name="T250">INST</text:span><text:span text:style-name="T251">I</text:span><text:span text:style-name="T252">TUTO</text:span><text:span text:style-name="T253"><text:s/></text:span><text:span text:style-name="T254">MEXICANO</text:span><text:span text:style-name="T255"><text:s/></text:span><text:span text:style-name="T256">D</text:span><text:span text:style-name="T257">E</text:span><text:span text:style-name="T258">L</text:span><text:span text:style-name="T259"><text:s/></text:span><text:span text:style-name="T260">SEG</text:span><text:span text:style-name="T261">U</text:span><text:span text:style-name="T262">RO</text:span><text:span text:style-name="T263"><text:s/></text:span><text:span text:style-name="T264">SOCIAL</text:span><text:span text:style-name="T265"><text:s/></text:span><text:span text:style-name="T266">EN S</text:span><text:span text:style-name="T267">O</text:span><text:span text:style-name="T268">N</text:span><text:span text:style-name="T269">O</text:span><text:span text:style-name="T270">RA,</text:span><text:span text:style-name="T271"><text:s/></text:span><text:span text:style-name="T272">AUT</text:span><text:span text:style-name="T273">O</text:span><text:span text:style-name="T274">RIZ</text:span><text:span text:style-name="T275">Á</text:span><text:span text:style-name="T276">ND</text:span><text:span text:style-name="T277">O</text:span><text:span text:style-name="T278">LE</text:span><text:span text:style-name="T279"><text:s/></text:span><text:span text:style-name="T280">A</text:span><text:span text:style-name="T281"><text:s/></text:span><text:span text:style-name="T282">FIRMAR</text:span><text:span text:style-name="T283"><text:s/></text:span><text:span text:style-name="T284">Y</text:span><text:span text:style-name="T285"><text:s/></text:span><text:span text:style-name="T286">DESPACHAR</text:span><text:span text:style-name="T287"><text:s/></text:span><text:span text:style-name="T288">LA</text:span><text:span text:style-name="T289"><text:s/></text:span><text:span text:style-name="T290">D</text:span><text:span text:style-name="T291">O</text:span><text:span text:style-name="T292">CUM</text:span><text:span text:style-name="T293">E</text:span><text:span text:style-name="T294">NTAC</text:span><text:span text:style-name="T295">I</text:span><text:span text:style-name="T296">Ó</text:span><text:span text:style-name="T297">N QUE</text:span><text:span text:style-name="T298"><text:s/></text:span><text:span text:style-name="T299">A</text:span><text:span text:style-name="T300"><text:s/></text:span><text:span text:style-name="T301">ESTE</text:span><text:span text:style-name="T302"><text:s/></text:span><text:span text:style-name="T303">Ó</text:span><text:span text:style-name="T304">R</text:span><text:span text:style-name="T305">G</text:span><text:span text:style-name="T306">A</text:span><text:span text:style-name="T307">N</text:span><text:span text:style-name="T308">O C</text:span><text:span text:style-name="T309">O</text:span><text:span text:style-name="T310">RRESP</text:span><text:span text:style-name="T311">O</text:span><text:span text:style-name="T312">NDE,</text:span><text:span text:style-name="T313"><text:s/></text:span><text:span text:style-name="T314">INCLU</text:span><text:span text:style-name="T315">Y</text:span><text:span text:style-name="T316">E</text:span><text:span text:style-name="T317">NDO</text:span><text:span text:style-name="T318"><text:s/></text:span><text:span text:style-name="T319">LA</text:span><text:span text:style-name="T320"><text:s/></text:span><text:span text:style-name="T321">SUSCRI</text:span><text:span text:style-name="T322">P</text:span><text:span text:style-name="T323">CIÓN</text:span><text:span text:style-name="T324"><text:s/></text:span><text:span text:style-name="T325">DE</text:span><text:span text:style-name="T326"><text:s/></text:span><text:span text:style-name="T327">LAS</text:span><text:span text:style-name="T328"><text:s/></text:span><text:span text:style-name="T329">RES</text:span><text:span text:style-name="T330">O</text:span><text:span text:style-name="T331">LUC</text:span><text:span text:style-name="T332">I</text:span><text:span text:style-name="T333">ONES</text:span><text:span text:style-name="T334"><text:s/></text:span><text:span text:style-name="T335">QUE</text:span><text:span text:style-name="T336"><text:s/></text:span><text:span text:style-name="T337">DEBE</text:span><text:span text:style-name="T338"><text:s/></text:span><text:span text:style-name="T339">EM</text:span><text:span text:style-name="T340">I</text:span><text:span text:style-name="T341">TIR</text:span><text:span text:style-name="T342"><text:s/></text:span><text:span text:style-name="T343">E</text:span><text:span text:style-name="T344">S</text:span><text:span text:style-name="T345">TA</text:span><text:span text:style-name="T346"><text:s/></text:span><text:span text:style-name="T347">DEL</text:span><text:span text:style-name="T348">E</text:span><text:span text:style-name="T349">GAC</text:span><text:span text:style-name="T350">I</text:span><text:span text:style-name="T351">ÓN ESTATAL</text:span><text:span text:style-name="T352"><text:s/></text:span><text:span text:style-name="T353">EN</text:span><text:span text:style-name="T354"><text:s/></text:span><text:span text:style-name="T355">S</text:span><text:span text:style-name="T356">O</text:span><text:span text:style-name="T357">N</text:span><text:span text:style-name="T358">O</text:span><text:span text:style-name="T359">RA.</text:span></text:p>
      <text:p text:style-name="P360"><text:span text:style-name="T361">H. Autorid</text:span><text:span text:style-name="T362">a</text:span><text:span text:style-name="T363">des</text:span><text:span text:style-name="T364"><text:s/></text:span><text:span text:style-name="T365">Federa</text:span><text:span text:style-name="T366">l</text:span><text:span text:style-name="T367">es, Estatales</text:span><text:span text:style-name="T368"><text:s/></text:span><text:span text:style-name="T369">y Mu</text:span><text:span text:style-name="T370">n</text:span><text:span text:style-name="T371">ic</text:span><text:span text:style-name="T372">i</text:span><text:span text:style-name="T373">pa</text:span><text:span text:style-name="T374">l</text:span><text:span text:style-name="T375">es con se</text:span><text:span text:style-name="T376">d</text:span><text:span text:style-name="T377">e en<text:s/></text:span><text:span text:style-name="T378">e</text:span><text:span text:style-name="T379">l Estado de<text:s/></text:span><text:span text:style-name="T380">S</text:span><text:span text:style-name="T381">o</text:span><text:span text:style-name="T382">n</text:span><text:span text:style-name="T383">o</text:span><text:span text:style-name="T384">ra,</text:span></text:p>
      <text:p text:style-name="P385"><text:span text:style-name="T386">Patrones, As</text:span><text:span text:style-name="T387">e</text:span><text:span text:style-name="T388">gur</text:span><text:span text:style-name="T389">a</text:span><text:span text:style-name="T390">dos</text:span><text:span text:style-name="T391"><text:s/></text:span><text:span text:style-name="T392">y</text:span><text:span text:style-name="T393"><text:s/></text:span><text:span text:style-name="T394">P</text:span><text:span text:style-name="T395">ú</text:span><text:span text:style-name="T396">bl</text:span><text:span text:style-name="T397">ico en Ge</text:span><text:span text:style-name="T398">n</text:span><text:span text:style-name="T399">e</text:span><text:span text:style-name="T400">r</text:span><text:span text:style-name="T401">a</text:span><text:span text:style-name="T402">l.</text:span></text:p>
      <text:p text:style-name="P403"/>
      <text:p text:style-name="P404"><text:span text:style-name="T405">AVISO:</text:span></text:p>
      <text:p text:style-name="P406"/>
      <text:p text:style-name="P407"><text:span text:style-name="T408">Con</text:span><text:span text:style-name="T409"><text:s/></text:span><text:span text:style-name="T410">f</text:span><text:span text:style-name="T411">u</text:span><text:span text:style-name="T412">nda</text:span><text:span text:style-name="T413">m</text:span><text:span text:style-name="T414">e</text:span><text:span text:style-name="T415">n</text:span><text:span text:style-name="T416">to</text:span><text:span text:style-name="T417"><text:s/></text:span><text:span text:style-name="T418">en</text:span><text:span text:style-name="T419"><text:s/></text:span><text:span text:style-name="T420">lo</text:span><text:span text:style-name="T421"><text:s/></text:span><text:span text:style-name="T422">dis</text:span><text:span text:style-name="T423">p</text:span><text:span text:style-name="T424">u</text:span><text:span text:style-name="T425">e</text:span><text:span text:style-name="T426">sto</text:span><text:span text:style-name="T427"><text:s/></text:span><text:span text:style-name="T428">por</text:span><text:span text:style-name="T429"><text:s/></text:span><text:span text:style-name="T430">el</text:span><text:span text:style-name="T431"><text:s/></text:span><text:span text:style-name="T432">artículo</text:span><text:span text:style-name="T433"><text:s/></text:span><text:span text:style-name="T434">2</text:span><text:span text:style-name="T435">51-A</text:span><text:span text:style-name="T436"><text:s/></text:span><text:span text:style-name="T437">de</text:span><text:span text:style-name="T438"><text:s/></text:span><text:span text:style-name="T439">l</text:span><text:span text:style-name="T440">a</text:span><text:span text:style-name="T441"><text:s/></text:span><text:span text:style-name="T442">L</text:span><text:span text:style-name="T443">e</text:span><text:span text:style-name="T444">y</text:span><text:span text:style-name="T445"><text:s/></text:span><text:span text:style-name="T446">d</text:span><text:span text:style-name="T447">e</text:span><text:span text:style-name="T448">l</text:span><text:span text:style-name="T449"><text:s/></text:span><text:span text:style-name="T450">Se</text:span><text:span text:style-name="T451">g</text:span><text:span text:style-name="T452">u</text:span><text:span text:style-name="T453">r</text:span><text:span text:style-name="T454">o</text:span><text:span text:style-name="T455"><text:s/></text:span><text:span text:style-name="T456">Soci</text:span><text:span text:style-name="T457">a</text:span><text:span text:style-name="T458">l,</text:span><text:span text:style-name="T459"><text:s/></text:span><text:span text:style-name="T460">artículos</text:span><text:span text:style-name="T461"><text:s/></text:span><text:span text:style-name="T462">1</text:span><text:span text:style-name="T463">3</text:span><text:span text:style-name="T464">8,</text:span><text:span text:style-name="T465"><text:s/></text:span><text:span text:style-name="T466">1</text:span><text:span text:style-name="T467">3</text:span><text:span text:style-name="T468">9,</text:span><text:span text:style-name="T469"><text:s/></text:span><text:span text:style-name="T470">1</text:span><text:span text:style-name="T471">44,</text:span></text:p>
      <text:p text:style-name="P472"/>
      <text:p text:style-name="P473"><text:span text:style-name="T474">155 frac</text:span><text:span text:style-name="T475">c</text:span><text:span text:style-name="T476">ión</text:span><text:span text:style-name="T477"><text:s/></text:span><text:span text:style-name="T478">X</text:span><text:span text:style-name="T479">X</text:span><text:span text:style-name="T480">VI,</text:span><text:span text:style-name="T481"><text:s/></text:span><text:span text:style-name="T482">in</text:span><text:span text:style-name="T483">c</text:span><text:span text:style-name="T484">isos a),</text:span><text:span text:style-name="T485"><text:s/></text:span><text:span text:style-name="T486">b),</text:span><text:span text:style-name="T487"><text:s/></text:span><text:span text:style-name="T488">c),</text:span><text:span text:style-name="T489"><text:s/></text:span><text:span text:style-name="T490">d),</text:span><text:span text:style-name="T491"><text:s/></text:span><text:span text:style-name="T492">e),</text:span><text:span text:style-name="T493"><text:s/></text:span><text:span text:style-name="T494">f),</text:span><text:span text:style-name="T495"><text:s/></text:span><text:span text:style-name="T496">g)</text:span><text:span text:style-name="T497"><text:s/></text:span><text:span text:style-name="T498">y</text:span><text:span text:style-name="T499"><text:s/></text:span><text:span text:style-name="T500">h);</text:span><text:span text:style-name="T501"><text:s/></text:span><text:span text:style-name="T502">del</text:span><text:span text:style-name="T503"><text:s/>R</text:span><text:span text:style-name="T504">eg</text:span><text:span text:style-name="T505">l</text:span><text:span text:style-name="T506">amento<text:s/></text:span><text:span text:style-name="T507">I</text:span><text:span text:style-name="T508">n</text:span><text:span text:style-name="T509">t</text:span><text:span text:style-name="T510">e</text:span><text:span text:style-name="T511">rior d</text:span><text:span text:style-name="T512">e</text:span><text:span text:style-name="T513">l Institu</text:span><text:span text:style-name="T514">t</text:span><text:span text:style-name="T515">o M</text:span><text:span text:style-name="T516">e</text:span><text:span text:style-name="T517">xi</text:span><text:span text:style-name="T518">c</text:span><text:span text:style-name="T519">ano</text:span><text:span text:style-name="T520"><text:s/></text:span><text:span text:style-name="T521">d</text:span><text:span text:style-name="T522">e</text:span><text:span text:style-name="T523">l</text:span><text:span text:style-name="T524"><text:s/></text:span><text:span text:style-name="T525">Segu</text:span><text:span text:style-name="T526">r</text:span><text:span text:style-name="T527">o Soci</text:span><text:span text:style-name="T528">a</text:span><text:span text:style-name="T529">l, en</text:span><text:span text:style-name="T530"><text:s/></text:span><text:span text:style-name="T531">e</text:span><text:span text:style-name="T532">j</text:span><text:span text:style-name="T533">e</text:span><text:span text:style-name="T534">r</text:span><text:span text:style-name="T535">cicio</text:span><text:span text:style-name="T536"><text:s/></text:span><text:span text:style-name="T537">de</text:span><text:span text:style-name="T538"><text:s/></text:span><text:span text:style-name="T539">las fa</text:span><text:span text:style-name="T540">c</text:span><text:span text:style-name="T541">ulta</text:span><text:span text:style-name="T542">d</text:span><text:span text:style-name="T543">es<text:s/></text:span><text:span text:style-name="T544">d</text:span><text:span text:style-name="T545">e<text:s/></text:span><text:span text:style-name="T546">D</text:span><text:span text:style-name="T547">e</text:span><text:span text:style-name="T548">l</text:span><text:span text:style-name="T549">eg</text:span><text:span text:style-name="T550">a</text:span><text:span text:style-name="T551">do Esta</text:span><text:span text:style-name="T552">t</text:span><text:span text:style-name="T553">a</text:span><text:span text:style-name="T554">l</text:span><text:span text:style-name="T555"><text:s/></text:span><text:span text:style-name="T556">del Insti</text:span><text:span text:style-name="T557">t</text:span><text:span text:style-name="T558">uto<text:s/></text:span><text:span text:style-name="T559">M</text:span><text:span text:style-name="T560">e</text:span><text:span text:style-name="T561">xic</text:span><text:span text:style-name="T562">a</text:span><text:span text:style-name="T563">no</text:span><text:span text:style-name="T564"><text:s/></text:span><text:span text:style-name="T565">del</text:span><text:span text:style-name="T566"><text:s/></text:span><text:span text:style-name="T567">S</text:span><text:span text:style-name="T568">e</text:span><text:span text:style-name="T569">guro<text:s/></text:span><text:span text:style-name="T570">S</text:span><text:span text:style-name="T571">o</text:span><text:span text:style-name="T572">c</text:span><text:span text:style-name="T573">i</text:span><text:span text:style-name="T574">al</text:span><text:span text:style-name="T575"><text:s/></text:span><text:span text:style-name="T576">en</text:span><text:span text:style-name="T577"><text:s/></text:span><text:span text:style-name="T578">Sono</text:span><text:span text:style-name="T579">r</text:span><text:span text:style-name="T580">a, conforme</text:span><text:span text:style-name="T581"><text:s/></text:span><text:span text:style-name="T582">a</text:span><text:span text:style-name="T583"><text:s/></text:span><text:span text:style-name="T584">la</text:span><text:span text:style-name="T585"><text:s/></text:span><text:span text:style-name="T586">des</text:span><text:span text:style-name="T587">i</text:span><text:span text:style-name="T588">gna</text:span><text:span text:style-name="T589">c</text:span><text:span text:style-name="T590">i</text:span><text:span text:style-name="T591">ó</text:span><text:span text:style-name="T592">n</text:span><text:span text:style-name="T593"><text:s/></text:span><text:span text:style-name="T594">que</text:span><text:span text:style-name="T595"><text:s/></text:span><text:span text:style-name="T596">el</text:span><text:span text:style-name="T597"><text:s/></text:span><text:span text:style-name="T598">H.</text:span><text:span text:style-name="T599"><text:s/></text:span><text:span text:style-name="T600">Co</text:span><text:span text:style-name="T601">nse</text:span><text:span text:style-name="T602">j</text:span><text:span text:style-name="T603">o</text:span><text:span text:style-name="T604"><text:s/></text:span><text:span text:style-name="T605">T</text:span><text:span text:style-name="T606">é</text:span><text:span text:style-name="T607">cnico</text:span><text:span text:style-name="T608"><text:s/></text:span><text:span text:style-name="T609">del</text:span><text:span text:style-name="T610"><text:s/></text:span><text:span text:style-name="T611">pro</text:span><text:span text:style-name="T612">p</text:span><text:span text:style-name="T613">io</text:span><text:span text:style-name="T614"><text:s/></text:span><text:span text:style-name="T615">I</text:span><text:span text:style-name="T616">n</text:span><text:span text:style-name="T617">stituto</text:span><text:span text:style-name="T618"><text:s/></text:span><text:span text:style-name="T619">hic</text:span><text:span text:style-name="T620">i</text:span><text:span text:style-name="T621">era</text:span><text:span text:style-name="T622"><text:s/></text:span><text:span text:style-name="T623">en</text:span><text:span text:style-name="T624"><text:s/></text:span><text:span text:style-name="T625">mi</text:span><text:span text:style-name="T626"><text:s/></text:span><text:span text:style-name="T627">fa</text:span><text:span text:style-name="T628">v</text:span><text:span text:style-name="T629">or,</text:span><text:span text:style-name="T630"><text:s/></text:span><text:span text:style-name="T631">med</text:span><text:span text:style-name="T632">i</text:span><text:span text:style-name="T633">ante Acuer</text:span><text:span text:style-name="T634">d</text:span><text:span text:style-name="T635">o AC</text:span><text:span text:style-name="T636">D</text:span><text:span text:style-name="T637">O.DN.HC</text:span><text:span text:style-name="T638">T</text:span><text:span text:style-name="T639">.300119/</text:span><text:span text:style-name="T640">4</text:span><text:span text:style-name="T641">1</text:span><text:span text:style-name="T642">.P.DG, de fec</text:span><text:span text:style-name="T643">h</text:span><text:span text:style-name="T644">a<text:s/></text:span><text:span text:style-name="T645">3</text:span><text:span text:style-name="T646">0<text:s/></text:span><text:span text:style-name="T647">d</text:span><text:span text:style-name="T648">e e</text:span><text:span text:style-name="T649">n</text:span><text:span text:style-name="T650">ero</text:span><text:span text:style-name="T651"><text:s/></text:span><text:span text:style-name="T652">de<text:s/></text:span><text:span text:style-name="T653">20</text:span><text:span text:style-name="T654">19</text:span><text:span text:style-name="T655"><text:s/></text:span><text:span text:style-name="T656">y, pa</text:span><text:span text:style-name="T657">r</text:span><text:span text:style-name="T658">a<text:s/></text:span><text:span text:style-name="T659">l</text:span><text:span text:style-name="T660">o</text:span><text:span text:style-name="T661">s</text:span><text:span text:style-name="T662"><text:s/></text:span><text:span text:style-name="T663">efectos d</text:span><text:span text:style-name="T664">e</text:span><text:span text:style-name="T665">l art</text:span><text:span text:style-name="T666">í</text:span><text:span text:style-name="T667">culo</text:span><text:span text:style-name="T668"><text:s/></text:span><text:span text:style-name="T669">158 del</text:span><text:span text:style-name="T670"><text:s/></text:span><text:span text:style-name="T671">Re</text:span><text:span text:style-name="T672">g</text:span><text:span text:style-name="T673">lam</text:span><text:span text:style-name="T674">e</text:span><text:span text:style-name="T675">n</text:span><text:span text:style-name="T676">t</text:span><text:span text:style-name="T677">o Interior</text:span><text:span text:style-name="T678"><text:s/></text:span><text:span text:style-name="T679">d</text:span><text:span text:style-name="T680">e</text:span><text:span text:style-name="T681">l Instituto M</text:span><text:span text:style-name="T682">e</text:span><text:span text:style-name="T683">xi</text:span><text:span text:style-name="T684">ca</text:span><text:span text:style-name="T685">no<text:s/></text:span><text:span text:style-name="T686">d</text:span><text:span text:style-name="T687">el<text:s/></text:span><text:span text:style-name="T688">S</text:span><text:span text:style-name="T689">egu</text:span><text:span text:style-name="T690">r</text:span><text:span text:style-name="T691">o</text:span><text:span text:style-name="T692"><text:s/></text:span><text:span text:style-name="T693">Soci</text:span><text:span text:style-name="T694">a</text:span><text:span text:style-name="T695">l, comu</text:span><text:span text:style-name="T696">ni</text:span><text:span text:style-name="T697">co q</text:span><text:span text:style-name="T698">u</text:span><text:span text:style-name="T699">e<text:s/></text:span><text:span text:style-name="T700">h</text:span><text:span text:style-name="T701">e<text:s/></text:span><text:span text:style-name="T702">d</text:span><text:span text:style-name="T703">es</text:span><text:span text:style-name="T704">i</text:span><text:span text:style-name="T705">gn</text:span><text:span text:style-name="T706">a</text:span><text:span text:style-name="T707">do</text:span><text:span text:style-name="T708"><text:s/></text:span><text:span text:style-name="T709">al Dr.<text:s/></text:span><text:span text:style-name="T710">E</text:span><text:span text:style-name="T711">use</text:span><text:span text:style-name="T712">b</text:span><text:span text:style-name="T713">io Rosa</text:span><text:span text:style-name="T714">l</text:span><text:span text:style-name="T715">es</text:span><text:span text:style-name="T716"><text:s/></text:span><text:span text:style-name="T717">Parti</text:span><text:span text:style-name="T718">d</text:span><text:span text:style-name="T719">a,<text:s/></text:span><text:span text:style-name="T720">T</text:span><text:span text:style-name="T721">itular</text:span><text:span text:style-name="T722"><text:s/></text:span><text:span text:style-name="T723">de</text:span><text:span text:style-name="T724"><text:s/></text:span><text:span text:style-name="T725">la</text:span><text:span text:style-name="T726"><text:s/></text:span><text:span text:style-name="T727">Jefatura</text:span><text:span text:style-name="T728"><text:s/></text:span><text:span text:style-name="T729">De</text:span><text:span text:style-name="T730">le</text:span><text:span text:style-name="T731">gac</text:span><text:span text:style-name="T732">i</text:span><text:span text:style-name="T733">on</text:span><text:span text:style-name="T734">a</text:span><text:span text:style-name="T735">l</text:span><text:span text:style-name="T736"><text:s/></text:span><text:span text:style-name="T737">de</text:span><text:span text:style-name="T738"><text:s/></text:span><text:span text:style-name="T739">S</text:span><text:span text:style-name="T740">e</text:span><text:span text:style-name="T741">rvicios</text:span><text:span text:style-name="T742"><text:s/></text:span><text:span text:style-name="T743">de</text:span><text:span text:style-name="T744"><text:s/></text:span><text:span text:style-name="T745">P</text:span><text:span text:style-name="T746">r</text:span><text:span text:style-name="T747">estacio</text:span><text:span text:style-name="T748">n</text:span><text:span text:style-name="T749">es</text:span><text:span text:style-name="T750"><text:s/></text:span><text:span text:style-name="T751">Médi</text:span><text:span text:style-name="T752">c</text:span><text:span text:style-name="T753">a</text:span><text:span text:style-name="T754">s,</text:span><text:span text:style-name="T755"><text:s/></text:span><text:span text:style-name="T756">como</text:span><text:span text:style-name="T757"><text:s/></text:span><text:span text:style-name="T758">la</text:span><text:span text:style-name="T759"><text:s/></text:span><text:span text:style-name="T760">p</text:span><text:span text:style-name="T761">e</text:span><text:span text:style-name="T762">rs</text:span><text:span text:style-name="T763">on</text:span><text:span text:style-name="T764">a que</text:span><text:span text:style-name="T765"><text:s/>s</text:span><text:span text:style-name="T766">up</text:span><text:span text:style-name="T767">l</text:span><text:span text:style-name="T768">irá</text:span><text:span text:style-name="T769"><text:s/></text:span><text:span text:style-name="T770">m</text:span><text:span text:style-name="T771">i</text:span><text:span text:style-name="T772">s</text:span><text:span text:style-name="T773"><text:s/></text:span><text:span text:style-name="T774">aus</text:span><text:span text:style-name="T775">e</text:span><text:span text:style-name="T776">ncias,</text:span><text:span text:style-name="T777"><text:s/></text:span><text:span text:style-name="T778">autori</text:span><text:span text:style-name="T779">z</text:span><text:span text:style-name="T780">án</text:span><text:span text:style-name="T781">d</text:span><text:span text:style-name="T782">o</text:span><text:span text:style-name="T783">l</text:span><text:span text:style-name="T784">e</text:span><text:span text:style-name="T785"><text:s/></text:span><text:span text:style-name="T786">para</text:span><text:span text:style-name="T787"><text:s/></text:span><text:span text:style-name="T788">fir</text:span><text:span text:style-name="T789">m</text:span><text:span text:style-name="T790">ar</text:span><text:span text:style-name="T791"><text:s/></text:span><text:span text:style-name="T792">y des</text:span><text:span text:style-name="T793">p</text:span><text:span text:style-name="T794">a</text:span><text:span text:style-name="T795">c</text:span><text:span text:style-name="T796">h</text:span><text:span text:style-name="T797">ar</text:span><text:span text:style-name="T798"><text:s/></text:span><text:span text:style-name="T799">la</text:span><text:span text:style-name="T800"><text:s/></text:span><text:span text:style-name="T801">docu</text:span><text:span text:style-name="T802">m</text:span><text:span text:style-name="T803">entac</text:span><text:span text:style-name="T804">i</text:span><text:span text:style-name="T805">ó</text:span><text:span text:style-name="T806">n</text:span><text:span text:style-name="T807"><text:s/></text:span><text:span text:style-name="T808">que</text:span><text:span text:style-name="T809"><text:s/></text:span><text:span text:style-name="T810">a</text:span><text:span text:style-name="T811"><text:s/></text:span><text:span text:style-name="T812">este</text:span><text:span text:style-name="T813"><text:s/></text:span><text:span text:style-name="T814">órg</text:span><text:span text:style-name="T815">an</text:span><text:span text:style-name="T816">o corres</text:span><text:span text:style-name="T817">p</text:span><text:span text:style-name="T818">on</text:span><text:span text:style-name="T819">d</text:span><text:span text:style-name="T820">e,</text:span><text:span text:style-name="T821"><text:s/>i</text:span><text:span text:style-name="T822">ncl</text:span><text:span text:style-name="T823">u</text:span><text:span text:style-name="T824">y</text:span><text:span text:style-name="T825">e</text:span><text:span text:style-name="T826">n</text:span><text:span text:style-name="T827">d</text:span><text:span text:style-name="T828">o la<text:s/></text:span><text:span text:style-name="T829">s</text:span><text:span text:style-name="T830">uscripc</text:span><text:span text:style-name="T831">i</text:span><text:span text:style-name="T832">ón<text:s/></text:span><text:span text:style-name="T833">d</text:span><text:span text:style-name="T834">e<text:s/></text:span><text:span text:style-name="T835">l</text:span><text:span text:style-name="T836">as</text:span><text:span text:style-name="T837"><text:s/></text:span><text:span text:style-name="T838">reso</text:span><text:span text:style-name="T839">l</text:span><text:span text:style-name="T840">uci</text:span><text:span text:style-name="T841">o</text:span><text:span text:style-name="T842">n</text:span><text:span text:style-name="T843">e</text:span><text:span text:style-name="T844">s</text:span><text:span text:style-name="T845"><text:s/></text:span><text:span text:style-name="T846">que<text:s/></text:span><text:span text:style-name="T847">d</text:span><text:span text:style-name="T848">e</text:span><text:span text:style-name="T849">b</text:span><text:span text:style-name="T850">a<text:s/></text:span><text:span text:style-name="T851">e</text:span><text:span text:style-name="T852">mitir la D</text:span><text:span text:style-name="T853">e</text:span><text:span text:style-name="T854">le</text:span><text:span text:style-name="T855">ga</text:span><text:span text:style-name="T856">ción Estat</text:span><text:span text:style-name="T857">a</text:span><text:span text:style-name="T858">l en</text:span><text:span text:style-name="T859"><text:s/></text:span><text:span text:style-name="T860">Sonora, del Instituto M</text:span><text:span text:style-name="T861">e</text:span><text:span text:style-name="T862">xi</text:span><text:span text:style-name="T863">c</text:span><text:span text:style-name="T864">a</text:span><text:span text:style-name="T865">n</text:span><text:span text:style-name="T866">o del<text:s/></text:span><text:span text:style-name="T867">S</text:span><text:span text:style-name="T868">e</text:span><text:span text:style-name="T869">g</text:span><text:span text:style-name="T870">u</text:span><text:span text:style-name="T871">ro Soc</text:span><text:span text:style-name="T872">i</text:span><text:span text:style-name="T873">al.</text:span></text:p>
      <text:p text:style-name="P874"/>
      <text:p text:style-name="P875"><text:span text:style-name="T876">Atentamen</text:span><text:span text:style-name="T877">t</text:span><text:span text:style-name="T878">e</text:span></text:p>
      <text:p text:style-name="P879"/>
      <text:p text:style-name="P880"><text:span text:style-name="T881">“Segu</text:span><text:span text:style-name="T882">r</text:span><text:span text:style-name="T883">id</text:span><text:span text:style-name="T884">a</text:span><text:span text:style-name="T885">d</text:span><text:span text:style-name="T886"><text:s/></text:span><text:span text:style-name="T887">y</text:span><text:span text:style-name="T888"><text:s/></text:span><text:span text:style-name="T889">S</text:span><text:span text:style-name="T890">o</text:span><text:span text:style-name="T891">li</text:span><text:span text:style-name="T892">d</text:span><text:span text:style-name="T893">ar</text:span><text:span text:style-name="T894">i</text:span><text:span text:style-name="T895">dad<text:s/></text:span><text:span text:style-name="T896">S</text:span><text:span text:style-name="T897">o</text:span><text:span text:style-name="T898">c</text:span><text:span text:style-name="T899">i</text:span><text:span text:style-name="T900">al”</text:span></text:p>
      <text:p text:style-name="P901"/>
      <text:p text:style-name="P902"><text:span text:style-name="T903">Ciu</text:span><text:span text:style-name="T904">d</text:span><text:span text:style-name="T905">ad</text:span><text:span text:style-name="T906"><text:s/></text:span><text:span text:style-name="T907">Obr</text:span><text:span text:style-name="T908">eg</text:span><text:span text:style-name="T909">ón,</text:span><text:span text:style-name="T910"><text:s/></text:span><text:span text:style-name="T911">Sono</text:span><text:span text:style-name="T912">r</text:span><text:span text:style-name="T913">a,</text:span><text:span text:style-name="T914"><text:s/></text:span><text:span text:style-name="T915">a</text:span><text:span text:style-name="T916"><text:s/></text:span><text:span text:style-name="T917">1</text:span><text:span text:style-name="T918"><text:s/></text:span><text:span text:style-name="T919">de</text:span><text:span text:style-name="T920"><text:s/></text:span><text:span text:style-name="T921">octub</text:span><text:span text:style-name="T922">r</text:span><text:span text:style-name="T923">e</text:span><text:span text:style-name="T924"><text:s/></text:span><text:span text:style-name="T925">d</text:span><text:span text:style-name="T926">e</text:span><text:span text:style-name="T927"><text:s/></text:span><text:span text:style-name="T928">20</text:span><text:span text:style-name="T929">1</text:span><text:span text:style-name="T930">9.-</text:span><text:span text:style-name="T931"><text:s/></text:span><text:span text:style-name="T932">El</text:span><text:span text:style-name="T933"><text:s/></text:span><text:span text:style-name="T934">De</text:span><text:span text:style-name="T935">l</text:span><text:span text:style-name="T936">eg</text:span><text:span text:style-name="T937">a</text:span><text:span text:style-name="T938">do</text:span><text:span text:style-name="T939"><text:s/></text:span><text:span text:style-name="T940">Estatal</text:span><text:span text:style-name="T941"><text:s/></text:span><text:span text:style-name="T942">en</text:span><text:span text:style-name="T943"><text:s/></text:span><text:span text:style-name="T944">So</text:span><text:span text:style-name="T945">n</text:span><text:span text:style-name="T946">ora,</text:span><text:span text:style-name="T947"><text:s/></text:span><text:span text:style-name="T948">Guillermo</text:span><text:span text:style-name="T949"><text:s/></text:span><text:span text:style-name="T950">A</text:span><text:span text:style-name="T951">l</text:span><text:span text:style-name="T952">ejand</text:span><text:span text:style-name="T953">r</text:span><text:span text:style-name="T954">o</text:span></text:p>
      <text:p text:style-name="P955"/>
      <text:p text:style-name="P956"><text:span text:style-name="T957">Noriega Esp</text:span><text:span text:style-name="T958">a</text:span><text:span text:style-name="T959">r</text:span><text:span text:style-name="T960">za</text:span><text:span text:style-name="T961">.- Rúbri</text:span><text:span text:style-name="T962">c</text:span><text:span text:style-name="T963">a.</text:span></text:p>
      <text:p text:style-name="P964"/>
      <text:p text:style-name="P965"><text:span text:style-name="T966">(R.- 490</text:span><text:span text:style-name="T967">9</text:span><text:span text:style-name="T968">9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041in" fo:margin-left="1.0972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8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125in"/>
    </style:style>
    <style:style style:name="P3" style:parent-style-name="Normal" style:family="paragraph">
      <style:paragraph-properties fo:widows="0" fo:orphans="0" style:text-autospace="none" fo:margin-bottom="0in" fo:line-height="0.1416in" fo:margin-left="0.0138in" fo:margin-right="-0.0326in">
        <style:tab-stops/>
      </style:paragraph-properties>
    </style:style>
    <style:style style:name="T4" style:parent-style-name="Fuentedepárrafopredeter." style:family="text">
      <style:text-properties style:font-name="Times New Roman" fo:font-size="9pt" style:font-size-asian="9pt" style:font-size-complex="9pt"/>
    </style:style>
    <style:style style:name="T5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6" style:parent-style-name="Fuentedepárrafopredeter." style:family="text">
      <style:text-properties style:font-name="Times New Roman" fo:font-size="9pt" style:font-size-asian="9pt" style:font-size-complex="9pt"/>
    </style:style>
    <style:style style:name="T7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8" style:parent-style-name="Fuentedepárrafopredeter." style:family="text">
      <style:text-properties style:font-name="Times New Roman" fo:font-size="9pt" style:font-size-asian="9pt" style:font-size-complex="9pt"/>
    </style:style>
    <style:style style:name="T9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10" style:parent-style-name="Fuentedepárrafopredeter." style:family="text">
      <style:text-properties style:font-name="Times New Roman" fo:font-size="9pt" style:font-size-asian="9pt" style:font-size-complex="9pt"/>
    </style:style>
    <style:style style:name="T11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12" style:parent-style-name="Fuentedepárrafopredeter." style:family="text">
      <style:text-properties style:font-name="Times New Roman" fo:font-size="9pt" style:font-size-asian="9pt" style:font-size-complex="9pt"/>
    </style:style>
    <style:style style:name="T13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14" style:parent-style-name="Fuentedepárrafopredeter." style:family="text">
      <style:text-properties style:font-name="Times New Roman" fo:font-size="9pt" style:font-size-asian="9pt" style:font-size-complex="9pt"/>
    </style:style>
    <style:style style:name="T15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16" style:parent-style-name="Fuentedepárrafopredeter." style:family="text">
      <style:text-properties style:font-name="Times New Roman" fo:font-size="9pt" style:font-size-asian="9pt" style:font-size-complex="9pt"/>
    </style:style>
    <style:style style:name="P17" style:parent-style-name="Normal" style:family="paragraph">
      <style:paragraph-properties fo:widows="0" fo:orphans="0" style:text-autospace="none" fo:margin-bottom="0in" fo:line-height="0.1416in" fo:margin-left="0.0138in" fo:margin-right="-0.0326in">
        <style:tab-stops/>
      </style:paragraph-properties>
    </style:style>
    <style:style style:name="T18" style:parent-style-name="Fuentedepárrafopredeter." style:family="text">
      <style:text-properties style:font-name="Times New Roman" fo:font-size="9pt" style:font-size-asian="9pt" style:font-size-complex="9pt"/>
    </style:style>
    <style:style style:name="T19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20" style:parent-style-name="Fuentedepárrafopredeter." style:family="text">
      <style:text-properties style:font-name="Times New Roman" fo:font-size="9pt" style:font-size-asian="9pt" style:font-size-complex="9pt"/>
    </style:style>
    <style:style style:name="T21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22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23" style:parent-style-name="Fuentedepárrafopredeter." style:family="text">
      <style:text-properties style:font-name="Times New Roman" fo:font-size="9pt" style:font-size-asian="9pt" style:font-size-complex="9pt"/>
    </style:style>
    <style:style style:name="P24" style:parent-style-name="Normal" style:family="paragraph">
      <style:paragraph-properties fo:widows="0" fo:orphans="0" style:text-autospace="none" fo:margin-top="0.0013in" fo:margin-bottom="0in" fo:line-height="100%" fo:margin-left="0.0138in" fo:margin-right="-0.0138in">
        <style:tab-stops>
          <style:tab-stop style:type="left" style:position="1.0555in"/>
        </style:tab-stops>
      </style:paragraph-properties>
    </style:style>
    <style:style style:name="T25" style:parent-style-name="Fuentedepárrafopredeter." style:family="text">
      <style:text-properties style:font-name="Times New Roman" fo:font-size="9pt" style:font-size-asian="9pt" style:font-size-complex="9pt"/>
    </style:style>
    <style:style style:name="T26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27" style:parent-style-name="Fuentedepárrafopredeter." style:family="text">
      <style:text-properties style:font-name="Times New Roman" fo:font-size="9pt" style:font-size-asian="9pt" style:font-size-complex="9pt"/>
    </style:style>
    <style:style style:name="T28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29" style:parent-style-name="Fuentedepárrafopredeter." style:family="text">
      <style:text-properties style:font-name="Times New Roman" fo:font-size="9pt" style:font-size-asian="9pt" style:font-size-complex="9pt"/>
    </style:style>
    <style:style style:name="T30" style:parent-style-name="Fuentedepárrafopredeter." style:family="text">
      <style:text-properties style:font-name="Times New Roman" fo:font-size="9pt" style:font-size-asian="9pt" style:font-size-complex="9pt"/>
    </style:style>
    <style:style style:name="T31" style:parent-style-name="Fuentedepárrafopredeter." style:family="text">
      <style:text-properties style:font-name="Times New Roman" fo:font-size="9pt" style:font-size-asian="9pt" style:font-size-complex="9pt"/>
    </style:style>
    <style:style style:name="P32" style:parent-style-name="Normal" style:family="paragraph">
      <style:paragraph-properties fo:widows="0" fo:orphans="0" style:text-autospace="none" fo:margin-bottom="0in" fo:line-height="0.125in"/>
    </style:style>
    <style:style style:name="P33" style:parent-style-name="Normal" style:family="paragraph">
      <style:paragraph-properties fo:widows="0" fo:orphans="0" style:text-autospace="none" fo:margin-top="0.0013in" fo:margin-bottom="0in" fo:line-height="100%" fo:margin-left="0.0277in" fo:margin-right="-0.0326in">
        <style:tab-stops>
          <style:tab-stop style:type="left" style:position="0.3333in"/>
        </style:tab-stops>
      </style:paragraph-properties>
    </style:style>
    <style:style style:name="T34" style:parent-style-name="Fuentedepárrafopredeter." style:family="text">
      <style:text-properties style:font-name="Times New Roman" fo:font-size="9pt" style:font-size-asian="9pt" style:font-size-complex="9pt"/>
    </style:style>
    <style:style style:name="T35" style:parent-style-name="Fuentedepárrafopredeter." style:family="text">
      <style:text-properties style:font-name="Times New Roman" fo:font-size="9pt" style:font-size-asian="9pt" style:font-size-complex="9pt"/>
    </style:style>
    <style:style style:name="T36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7" style:parent-style-name="Fuentedepárrafopredeter." style:family="text">
      <style:text-properties style:font-name="Times New Roman" fo:font-size="9pt" style:font-size-asian="9pt" style:font-size-complex="9pt"/>
    </style:style>
    <style:style style:name="T38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39" style:parent-style-name="Fuentedepárrafopredeter." style:family="text">
      <style:text-properties style:font-name="Times New Roman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bottom="0in" fo:line-height="0.1416in" fo:margin-left="0.0138in" fo:margin-right="-0.0326in">
        <style:tab-stops/>
      </style:paragraph-properties>
    </style:style>
    <style:style style:name="T41" style:parent-style-name="Fuentedepárrafopredeter." style:family="text">
      <style:text-properties style:font-name="Times New Roman" fo:font-size="9pt" style:font-size-asian="9pt" style:font-size-complex="9pt"/>
    </style:style>
    <style:style style:name="T42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43" style:parent-style-name="Fuentedepárrafopredeter." style:family="text">
      <style:text-properties style:font-name="Times New Roman" fo:font-size="9pt" style:font-size-asian="9pt" style:font-size-complex="9pt"/>
    </style:style>
    <style:style style:name="T44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45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46" style:parent-style-name="Fuentedepárrafopredeter." style:family="text">
      <style:text-properties style:font-name="Times New Roman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bottom="0in" fo:line-height="0.1416in" fo:margin-left="0.0138in" fo:margin-right="-0.0326in">
        <style:tab-stops/>
      </style:paragraph-properties>
    </style:style>
    <style:style style:name="T48" style:parent-style-name="Fuentedepárrafopredeter." style:family="text">
      <style:text-properties style:font-name="Times New Roman" fo:font-size="9pt" style:font-size-asian="9pt" style:font-size-complex="9pt"/>
    </style:style>
    <style:style style:name="T49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50" style:parent-style-name="Fuentedepárrafopredeter." style:family="text">
      <style:text-properties style:font-name="Times New Roman" fo:font-size="9pt" style:font-size-asian="9pt" style:font-size-complex="9pt"/>
    </style:style>
    <style:style style:name="T51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52" style:parent-style-name="Fuentedepárrafopredeter." style:family="text">
      <style:text-properties style:font-name="Times New Roman" fo:font-size="9pt" style:font-size-asian="9pt" style:font-size-complex="9pt"/>
    </style:style>
    <style:style style:name="T53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54" style:parent-style-name="Fuentedepárrafopredeter." style:family="text">
      <style:text-properties style:font-name="Times New Roman" fo:font-size="9pt" style:font-size-asian="9pt" style:font-size-complex="9pt"/>
    </style:style>
    <style:style style:name="T55" style:parent-style-name="Fuentedepárrafopredeter." style:family="text">
      <style:text-properties style:font-name="Times New Roman" fo:letter-spacing="-0.0006in" fo:font-size="9pt" style:font-size-asian="9pt" style:font-size-complex="9pt"/>
    </style:style>
    <style:style style:name="T56" style:parent-style-name="Fuentedepárrafopredeter." style:family="text">
      <style:text-properties style:font-name="Times New Roman" fo:font-size="9pt" style:font-size-asian="9pt" style:font-size-complex="9pt"/>
    </style:style>
    <style:style style:name="T57" style:parent-style-name="Fuentedepárrafopredeter." style:family="text">
      <style:text-properties style:font-name="Times New Roman" fo:letter-spacing="0.0006in" fo:font-size="9pt" style:font-size-asian="9pt" style:font-size-complex="9pt"/>
    </style:style>
    <style:style style:name="T58" style:parent-style-name="Fuentedepárrafopredeter." style:family="text">
      <style:text-properties style:font-name="Times New Roman" fo:font-size="9pt" style:font-size-asian="9pt" style:font-size-complex="9pt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8992" draw:name="Group 73" draw:id="id2" draw:style-name="a2" text:anchor-type="paragraph"><svg:title/><svg:desc/><draw:custom-shape svg:x="1.35903in" svg:y="0.67361in" svg:width="5.78125in" svg:height="0in" draw:id="id0" draw:style-name="a0" draw:name="Freeform 74"><svg:title/><svg:desc/><draw:enhanced-geometry draw:type="non-primitive" svg:viewBox="0 0 5286375 0" draw:enhanced-path="M 0 0 L 528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0"/><draw:equation draw:name="f8" draw:formula="0 / ?f6"/><draw:equation draw:name="f9" draw:formula="0 / ?f7"/><draw:equation draw:name="f10" draw:formula="5286375 / ?f6"/><draw:equation draw:name="f11" draw:formula="1 / ?f7"/></draw:enhanced-geometry></draw:custom-shape><draw:custom-shape svg:x="1.35903in" svg:y="0.65417in" svg:width="5.78125in" svg:height="0in" draw:id="id1" draw:style-name="a1" draw:name="Freeform 75"><svg:title/><svg:desc/><draw:enhanced-geometry draw:type="non-primitive" svg:viewBox="0 0 5286375 0" draw:enhanced-path="M 0 0 L 528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0"/><draw:equation draw:name="f8" draw:formula="0 / ?f6"/><draw:equation draw:name="f9" draw:formula="0 / ?f7"/><draw:equation draw:name="f10" draw:formula="5286375 / ?f6"/><draw:equation draw:name="f11" draw:formula="1 / ?f7"/></draw:enhanced-geometry></draw:custom-shape></draw:g><draw:frame draw:z-index="251670016" draw:id="id3" draw:style-name="a3" draw:name="Text Box 76" text:anchor-type="paragraph" svg:x="1.36597in" svg:y="0.49028in" svg:width="1.46181in" svg:height="0.15278in" style:rel-width="scale" style:rel-height="scale"><draw:text-box><text:p text:style-name="P3"><text:span text:style-name="T4">Viernes</text:span><text:span text:style-name="T5"><text:s/></text:span><text:span text:style-name="T6">10</text:span><text:span text:style-name="T7"><text:s/></text:span><text:span text:style-name="T8">de</text:span><text:span text:style-name="T9"><text:s/></text:span><text:span text:style-name="T10">e</text:span><text:span text:style-name="T11">n</text:span><text:span text:style-name="T12">ero</text:span><text:span text:style-name="T13"><text:s/></text:span><text:span text:style-name="T14">de</text:span><text:span text:style-name="T15"><text:s/></text:span><text:span text:style-name="T16">2020</text:span></text:p></draw:text-box><svg:title/><svg:desc/></draw:frame><draw:frame draw:z-index="251671040" draw:id="id4" draw:style-name="a4" draw:name="Text Box 77" text:anchor-type="paragraph" svg:x="3.78472in" svg:y="0.49028in" svg:width="0.99097in" svg:height="0.15278in" style:rel-width="scale" style:rel-height="scale"><draw:text-box><text:p text:style-name="P17"><text:span text:style-name="T18">DIARIO</text:span><text:span text:style-name="T19"><text:s/></text:span><text:span text:style-name="T20">OFIC</text:span><text:span text:style-name="T21">I</text:span><text:span text:style-name="T22">A</text:span><text:span text:style-name="T23">L</text:span></text:p></draw:text-box><svg:title/><svg:desc/></draw:frame><draw:frame draw:z-index="251672064" draw:id="id5" draw:style-name="a5" draw:name="Text Box 78" text:anchor-type="paragraph" svg:x="5.87778in" svg:y="0.48611in" svg:width="1.29236in" svg:height="0.15694in" style:rel-width="scale" style:rel-height="scale"><draw:text-box><text:p text:style-name="P24"><text:span text:style-name="T25">(Primera</text:span><text:span text:style-name="T26"><text:s/></text:span><text:span text:style-name="T27">Secci</text:span><text:span text:style-name="T28">ó</text:span><text:span text:style-name="T29">n)</text:span><text:span text:style-name="T30"><text:tab/></text:span><text:span text:style-name="T31"><text:page-number text:fixed="false">1</text:page-number></text:span></text:p></draw:text-box><svg:title/><svg:desc/></draw:frame></text:p>
      </style:header>
      <style:header-left>
        <text:p text:style-name="P32"><draw:g draw:z-index="251664896" draw:name="Group 67" draw:id="id8" draw:style-name="a8" text:anchor-type="paragraph"><svg:title/><svg:desc/><draw:custom-shape svg:x="1.35903in" svg:y="0.67361in" svg:width="5.78125in" svg:height="0in" draw:id="id6" draw:style-name="a6" draw:name="Freeform 68"><svg:title/><svg:desc/><draw:enhanced-geometry draw:type="non-primitive" svg:viewBox="0 0 5286375 0" draw:enhanced-path="M 0 0 L 528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0"/><draw:equation draw:name="f8" draw:formula="0 / ?f6"/><draw:equation draw:name="f9" draw:formula="0 / ?f7"/><draw:equation draw:name="f10" draw:formula="5286375 / ?f6"/><draw:equation draw:name="f11" draw:formula="1 / ?f7"/></draw:enhanced-geometry></draw:custom-shape><draw:custom-shape svg:x="1.35903in" svg:y="0.65417in" svg:width="5.78125in" svg:height="0in" draw:id="id7" draw:style-name="a7" draw:name="Freeform 69"><svg:title/><svg:desc/><draw:enhanced-geometry draw:type="non-primitive" svg:viewBox="0 0 5286375 0" draw:enhanced-path="M 0 0 L 528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6375"/><draw:equation draw:name="f7" draw:formula="?f4 / 0"/><draw:equation draw:name="f8" draw:formula="0 / ?f6"/><draw:equation draw:name="f9" draw:formula="0 / ?f7"/><draw:equation draw:name="f10" draw:formula="5286375 / ?f6"/><draw:equation draw:name="f11" draw:formula="1 / ?f7"/></draw:enhanced-geometry></draw:custom-shape></draw:g><draw:frame draw:z-index="251665920" draw:id="id9" draw:style-name="a9" draw:name="Text Box 70" text:anchor-type="paragraph" svg:x="1.35208in" svg:y="0.48611in" svg:width="1.29167in" svg:height="0.15694in" style:rel-width="scale" style:rel-height="scale"><draw:text-box><text:p text:style-name="P33"><text:span text:style-name="T34"><text:page-number text:fixed="false">2</text:page-number></text:span><text:span text:style-name="T35"><text:tab/>(Pri</text:span><text:span text:style-name="T36">m</text:span><text:span text:style-name="T37">era</text:span><text:span text:style-name="T38"><text:s/></text:span><text:span text:style-name="T39">Sección)</text:span></text:p></draw:text-box><svg:title/><svg:desc/></draw:frame><draw:frame draw:z-index="251666944" draw:id="id10" draw:style-name="a10" draw:name="Text Box 71" text:anchor-type="paragraph" svg:x="3.78472in" svg:y="0.49028in" svg:width="0.99097in" svg:height="0.15278in" style:rel-width="scale" style:rel-height="scale"><draw:text-box><text:p text:style-name="P40"><text:span text:style-name="T41">DIARIO</text:span><text:span text:style-name="T42"><text:s/></text:span><text:span text:style-name="T43">OFIC</text:span><text:span text:style-name="T44">I</text:span><text:span text:style-name="T45">A</text:span><text:span text:style-name="T46">L</text:span></text:p></draw:text-box><svg:title/><svg:desc/></draw:frame><draw:frame draw:z-index="251667968" draw:id="id11" draw:style-name="a11" draw:name="Text Box 72" text:anchor-type="paragraph" svg:x="5.69375in" svg:y="0.49028in" svg:width="1.46111in" svg:height="0.15278in" style:rel-width="scale" style:rel-height="scale"><draw:text-box><text:p text:style-name="P47"><text:span text:style-name="T48">Viernes</text:span><text:span text:style-name="T49"><text:s/></text:span><text:span text:style-name="T50">10</text:span><text:span text:style-name="T51"><text:s/></text:span><text:span text:style-name="T52">de</text:span><text:span text:style-name="T53"><text:s/></text:span><text:span text:style-name="T54">e</text:span><text:span text:style-name="T55">n</text:span><text:span text:style-name="T56">ero</text:span><text:span text:style-name="T57"><text:s/></text:span><text:span text:style-name="T58">de 2020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 Enero 2020</dc:title>
    <dc:subject>Diario Oficial de la Federación</dc:subject>
    <meta:keyword>DOF 10 de Enero de 2020</meta:keyword>
    <meta:keyword> Enero</meta:keyword>
    <meta:keyword> 10</meta:keyword>
    <meta:keyword> No.7; Secretaría de Seguridad y Protección Ciudadana; Secretaría de Hacienda y Crédito Público; Secretaría de Bienestar; Secretaría de la Función Pública; Secretaría de Educación Pública; Secretaría de Salud; Instituto Nacional de los Pueblos Indígenas; Instituto Mexicano del Seguro Social; Banco de México; Instituto Nacional de Estadística y Geografía</meta:keyword>
    <meta:initial-creator>Secretaría de Gobernación</meta:initial-creator>
    <dc:creator>Edgar Ramirez Ortiz</dc:creator>
    <meta:creation-date>2022-08-29T19:37:00Z</meta:creation-date>
    <dc:date>2022-08-29T19:37:00Z</dc:date>
    <meta:print-date>2022-08-29T19:37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30" meta:character-count="2145" meta:row-count="15" meta:non-whitespace-character-count="1819"/>
  </office:meta>
</office:document-meta>
</file>