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143"/>
    </style:style>
    <style:style style:name="T2" style:parent-style-name="Fuentedepárrafopredeter." style:family="text">
      <style:text-properties fo:color="#FF0000"/>
    </style:style>
    <style:style style:name="T3" style:parent-style-name="Fuentedepárrafopredeter." style:family="text">
      <style:text-properties style:font-size-complex="9pt"/>
    </style:style>
    <style:style style:name="P4" style:parent-style-name="Texto" style:family="paragraph">
      <style:paragraph-properties fo:line-height="0.1993in"/>
    </style:style>
    <style:style style:name="T5" style:parent-style-name="Fuentedepárrafopredeter." style:family="text">
      <style:text-properties fo:color="#000000"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color="#FF0000" fo:font-size="8pt" style:font-size-asian="8pt" style:font-size-complex="8pt"/>
    </style:style>
    <style:style style:name="T8" style:parent-style-name="Fuentedepárrafopredeter." style:family="text">
      <style:text-properties fo:color="#000000"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color="#000000"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P12" style:parent-style-name="Texto" style:family="paragraph">
      <style:paragraph-properties fo:margin-bottom="0in" fo:line-height="0.1993in"/>
      <style:text-properties style:font-size-complex="9pt"/>
    </style:style>
    <style:style style:name="P13" style:parent-style-name="Texto" style:family="paragraph">
      <style:paragraph-properties fo:margin-bottom="0in" fo:line-height="0.1993in"/>
      <style:text-properties style:font-size-complex="9pt"/>
    </style:style>
    <style:style style:name="P14" style:parent-style-name="Texto" style:family="paragraph">
      <style:paragraph-properties fo:line-height="0.1993in"/>
      <style:text-properties style:font-size-complex="9pt"/>
    </style:style>
    <style:style style:name="P15" style:parent-style-name="ANOTACION" style:family="paragraph">
      <style:paragraph-properties fo:line-height="0.1993in"/>
    </style:style>
    <style:style style:name="P16" style:parent-style-name="Texto" style:family="paragraph">
      <style:paragraph-properties fo:line-height="0.1993in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 fo:language="es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T28" style:parent-style-name="Fuentedepárrafopredeter." style:family="text">
      <style:text-properties style:font-size-complex="9pt"/>
    </style:style>
    <style:style style:name="P29" style:parent-style-name="Texto" style:family="paragraph">
      <style:paragraph-properties fo:line-height="0.1993in"/>
      <style:text-properties style:font-size-complex="9pt"/>
    </style:style>
    <style:style style:name="P30" style:parent-style-name="Texto" style:family="paragraph">
      <style:paragraph-properties fo:line-height="0.1993in"/>
      <style:text-properties style:font-size-complex="9pt"/>
    </style:style>
    <style:style style:name="P31" style:parent-style-name="Texto" style:family="paragraph">
      <style:paragraph-properties fo:line-height="0.1993in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style:font-size-complex="9pt"/>
    </style:style>
    <style:style style:name="T35" style:parent-style-name="Fuentedepárrafopredeter." style:family="text">
      <style:text-properties style:font-size-complex="9pt"/>
    </style:style>
    <style:style style:name="T36" style:parent-style-name="Fuentedepárrafopredeter." style:family="text">
      <style:text-properties style:font-size-complex="9pt"/>
    </style:style>
    <style:style style:name="T37" style:parent-style-name="Fuentedepárrafopredeter." style:family="text">
      <style:text-properties style:font-size-complex="9pt"/>
    </style:style>
    <style:style style:name="T38" style:parent-style-name="Fuentedepárrafopredeter." style:family="text">
      <style:text-properties style:font-size-complex="9pt"/>
    </style:style>
    <style:style style:name="T39" style:parent-style-name="Fuentedepárrafopredeter." style:family="text">
      <style:text-properties style:font-size-complex="9pt"/>
    </style:style>
    <style:style style:name="T40" style:parent-style-name="Fuentedepárrafopredeter." style:family="text">
      <style:text-properties fo:font-weight="bold" style:font-weight-asian="bold" style:font-size-complex="9pt"/>
    </style:style>
    <style:style style:name="P41" style:parent-style-name="Texto" style:family="paragraph">
      <style:paragraph-properties fo:text-align="end" fo:line-height="0.2013in"/>
      <style:text-properties fo:font-weight="bold" style:font-weight-asian="bold"/>
    </style:style>
    <style:style style:name="P42" style:parent-style-name="Texto" style:family="paragraph">
      <style:paragraph-properties fo:text-align="end" fo:line-height="0.2013in"/>
      <style:text-properties fo:font-weight="bold" style:font-weight-asian="bold"/>
    </style:style>
  </office:automatic-styles>
  <office:body>
    <office:text text:use-soft-page-breaks="true">
      <text:p text:style-name="P1">AVISO mediante el cual se designa al Jefe de Servicios Jurídicos<text:span text:style-name="T2"><text:s/></text:span>para que supla las ausencias del doctor Enrique Leobardo Ureña Bogarin, Titular del Órgano de Operación Administrativa Desconcentrada Estatal Chiapas del Instituto Mexicano del Seguro Social, autorizándole a firmar y despachar la documentación que a este órgano corresponde, incluyendo la suscripción de las resoluciones que debe emitir este Órgano de Operación Administrativa Desconcentrada Estatal Chiapas.</text:p>
      <text:p text:style-name="Titulo2">Al margen un logotipo, que dice:<text:s/><text:span text:style-name="T3">Instituto<text:s/></text:span>Mexicano del Seguro Social.</text:p>
      <text:p text:style-name="P4"><text:span text:style-name="T5">AVISO MEDIANTE EL CUAL SE DESIGNA AL JEFE DE SERVICIOS<text:s/></text:span><text:span text:style-name="T6">JURÍDICOS</text:span><text:span text:style-name="T7"><text:s/></text:span><text:span text:style-name="T8">PARA QUE SUPLA LAS AUSENCIAS DEL DR.<text:s/></text:span><text:span text:style-name="T9">ENRIQUE LEOBARDO UREÑA BOGARIN</text:span><text:span text:style-name="T10">, TITULAR DEL ÓRGANO DE OPERACIÓN ADMINISTRATIVA DESCONCENTRADA ESTATAL CHIAPAS DEL INSTITUTO MEXICANO DEL SEGURO SOCIAL, AUTORIZÁNDOLE A FIRMAR Y DESPACHAR LA DOCUMENTACIÓN QUE A ESTE ÓRGANO CORRESPONDE, INCLUYENDO LA SUSCRIPCIÓN DE LAS RESOLUCIONES QUE DEBE EMITIR ESTE ÓRGANO DE OPERACIÓN ADMINISTRATIVA DESCONCENTRADA<text:s/></text:span><text:span text:style-name="T11">ESTATAL CHIAPAS.</text:span></text:p>
      <text:p text:style-name="P12">H. Autoridades Federales, Estatales y Municipales</text:p>
      <text:p text:style-name="P13">Con sede en el Estado de Chiapas,</text:p>
      <text:p text:style-name="P14">Patrones, asegurados y público en general.</text:p>
      <text:p text:style-name="P15">AVISO:</text:p>
      <text:p text:style-name="P16"><text:span text:style-name="T17">Con fundamento en lo dispuesto por el artículo 251-A de la Ley del Seguro Social, artículos 138, 139, 144, 155 fracción VII incisos a) y b); del Reglamento Interior del Instituto Mexicano del Seguro Social, en ejercicio de las facultades como Titular del Órgano de Operación Administrativa Desconcentrada Estatal Chiapas</text:span><text:span text:style-name="T18"><text:s/></text:span><text:span text:style-name="T19">del Instituto Mexicano del Seguro Social en Chiapas, conforme a la designación que el H. Consejo Técnico</text:span><text:span text:style-name="T20"><text:s/></text:span><text:span text:style-name="T21">del propio Instituto hiciera en mi favor, mediante Acuerdo<text:s/></text:span><text:span text:style-name="T22">ACDO.DN.HCT.150120/7.P.DG</text:span><text:span text:style-name="T23">,</text:span><text:span text:style-name="T24"><text:s/>de fecha 15 de enero del 2020 y, para los efectos del artículo 158 del Reglamento Interior del Instituto Mexicano del Seguro Social, comunico que he designado a la Lic. Maricela Torres Davila, Titular de la Jefatura de Servicios Jurídicos, como la persona que suplirá mis ausencias, autorizándole para firmar y despachar la documentación que a<text:s/></text:span><text:span text:style-name="T25">e</text:span><text:span text:style-name="T26">ste órgano corresponde, incluyendo la suscripción de las resoluciones que deba</text:span><text:span text:style-name="T27"><text:s/></text:span><text:span text:style-name="T28">emitir el Órgano de Operación Administrativa Desconcentrada Estatal Chiapas del Instituto Mexicano del Seguro Social.</text:span></text:p>
      <text:p text:style-name="P29">Atentamente</text:p>
      <text:p text:style-name="P30">“Seguridad y Solidaridad Social”</text:p>
      <text:p text:style-name="P31"><text:span text:style-name="T32">Tapachula de Córdova y Ordóñez</text:span><text:span text:style-name="T33">,</text:span><text:span text:style-name="T34"><text:s/>Chiapas</text:span><text:span text:style-name="T35">,</text:span><text:span text:style-name="T36"><text:s/>a 5 de agosto de 2020.</text:span><text:span text:style-name="T37">- El<text:s/></text:span><text:span text:style-name="T38">Titular del Órgano de Operación Administrativa Desconcentrada Estatal Chiapas</text:span><text:span text:style-name="T39">,<text:s/></text:span><text:span text:style-name="T40">Enrique Leobardo Ureña Bogarin</text:span>.- Rúbrica.</text:p>
      <text:p text:style-name="P41">(R.- 497387)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fo:language="es" style:language-asian="es" style:country-asian="ES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ANOTACIONCar" style:display-name="ANOTACION C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header>
        <text:p text:style-name="Fechas">Jueves 20 de agosto de 2020<text:tab/>DIARIO OFICIAL<text:tab/><text:s text:c="5"/><text:page-number text:fixed="false">143</text:page-number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1-26T00:40:00Z</meta:creation-date>
    <dc:date>2021-11-26T00:40:00Z</dc:date>
    <meta:print-date>2020-10-02T00:3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7" meta:character-count="2449" meta:row-count="17" meta:non-whitespace-character-count="2076"/>
  </office:meta>
</office:document-meta>
</file>