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4.1756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16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17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19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0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1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3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letter-spacing="0.0027in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letter-spacing="0.0027in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letter-spacing="0.0055in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letter-spacing="0.0055in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1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8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4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6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8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0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9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2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1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0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0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6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20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1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2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1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1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1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2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8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229" style:parent-style-name="Normal" style:family="paragraph">
      <style:paragraph-properties fo:widows="0" fo:orphans="0" style:text-autospace="none" fo:text-align="justify" fo:margin-bottom="0in" fo:line-height="100%" fo:margin-left="0.0826in" fo:margin-right="0.0618in">
        <style:tab-stops/>
      </style:paragraph-properties>
    </style:style>
    <style:style style:name="T2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5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3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2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5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7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9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3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6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0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6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2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4" style:parent-style-name="Fuentedepárrafopredeter." style:family="text">
      <style:text-properties style:font-name="Arial" style:font-name-complex="Arial" fo:letter-spacing="-0.0062in" fo:font-size="9pt" style:font-size-asian="9pt" style:font-size-complex="9pt"/>
    </style:style>
    <style:style style:name="T2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4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fo:margin-top="0.0048in" fo:margin-bottom="0in" fo:line-height="0.1041in"/>
      <style:text-properties style:font-name="Arial" style:font-name-complex="Arial" fo:font-size="7.5pt" style:font-size-asian="7.5pt" style:font-size-complex="7.5pt"/>
    </style:style>
    <style:style style:name="P318" style:parent-style-name="Normal" style:family="paragraph">
      <style:paragraph-properties fo:widows="0" fo:orphans="0" style:text-autospace="none" fo:text-align="justify" fo:margin-bottom="0in" fo:line-height="140%" fo:margin-left="0.0826in" fo:margin-right="0.0631in" fo:text-indent="0.2in">
        <style:tab-stops/>
      </style:paragraph-properties>
    </style:style>
    <style:style style:name="T3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letter-spacing="0.0298in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letter-spacing="0.0222in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letter-spacing="0.0284in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letter-spacing="0.0284in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letter-spacing="0.027in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letter-spacing="0.025in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letter-spacing="-0.0076in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letter-spacing="0.0236in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letter-spacing="0.0263in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letter-spacing="0.0291in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5" style:parent-style-name="Fuentedepárrafopredeter." style:family="text">
      <style:text-properties style:font-name="Arial" style:font-name-complex="Arial" fo:letter-spacing="0.0361in" fo:font-size="8pt" style:font-size-asian="8pt" style:font-size-complex="8pt"/>
    </style:style>
    <style:style style:name="T39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2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4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6" style:parent-style-name="Fuentedepárrafopredeter." style:family="text">
      <style:text-properties style:font-name="Arial" style:font-name-complex="Arial" fo:letter-spacing="0.0284in" fo:font-size="8pt" style:font-size-asian="8pt" style:font-size-complex="8pt"/>
    </style:style>
    <style:style style:name="T4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0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4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2" style:parent-style-name="Fuentedepárrafopredeter." style:family="text">
      <style:text-properties style:font-name="Arial" style:font-name-complex="Arial" fo:letter-spacing="0.0354in" fo:font-size="8pt" style:font-size-asian="8pt" style:font-size-complex="8pt"/>
    </style:style>
    <style:style style:name="T4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4" style:parent-style-name="Fuentedepárrafopredeter." style:family="text">
      <style:text-properties style:font-name="Arial" style:font-name-complex="Arial" fo:letter-spacing="0.0305in" fo:font-size="8pt" style:font-size-asian="8pt" style:font-size-complex="8pt"/>
    </style:style>
    <style:style style:name="T4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6" style:parent-style-name="Fuentedepárrafopredeter." style:family="text">
      <style:text-properties style:font-name="Arial" style:font-name-complex="Arial" fo:letter-spacing="0.0347in" fo:font-size="8pt" style:font-size-asian="8pt" style:font-size-complex="8pt"/>
    </style:style>
    <style:style style:name="T4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8" style:parent-style-name="Fuentedepárrafopredeter." style:family="text">
      <style:text-properties style:font-name="Arial" style:font-name-complex="Arial" fo:letter-spacing="0.0312in" fo:font-size="8pt" style:font-size-asian="8pt" style:font-size-complex="8pt"/>
    </style:style>
    <style:style style:name="T4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0" style:parent-style-name="Fuentedepárrafopredeter." style:family="text">
      <style:text-properties style:font-name="Arial" style:font-name-complex="Arial" fo:letter-spacing="0.0305in" fo:font-size="8pt" style:font-size-asian="8pt" style:font-size-complex="8pt"/>
    </style:style>
    <style:style style:name="T4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2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4" style:parent-style-name="Fuentedepárrafopredeter." style:family="text">
      <style:text-properties style:font-name="Arial" style:font-name-complex="Arial" fo:letter-spacing="0.0354in" fo:font-size="8pt" style:font-size-asian="8pt" style:font-size-complex="8pt"/>
    </style:style>
    <style:style style:name="T42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9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4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3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4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5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43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8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4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2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4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4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4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6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4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8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449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4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1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452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4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4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4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6" style:parent-style-name="Fuentedepárrafopredeter." style:family="text">
      <style:text-properties style:font-name="Arial" style:font-name-complex="Arial" fo:letter-spacing="-0.0069in" fo:font-size="8pt" style:font-size-asian="8pt" style:font-size-complex="8pt"/>
    </style:style>
    <style:style style:name="T4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8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4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0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4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2" style:parent-style-name="Fuentedepárrafopredeter." style:family="text">
      <style:text-properties style:font-name="Arial" style:font-name-complex="Arial" fo:letter-spacing="-0.0111in" fo:font-size="8pt" style:font-size-asian="8pt" style:font-size-complex="8pt"/>
    </style:style>
    <style:style style:name="T4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4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4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6" style:parent-style-name="Fuentedepárrafopredeter." style:family="text">
      <style:text-properties style:font-name="Arial" style:font-name-complex="Arial" fo:letter-spacing="-0.0048in" fo:font-size="8pt" style:font-size-asian="8pt" style:font-size-complex="8pt"/>
    </style:style>
    <style:style style:name="T47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8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8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8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85" style:parent-style-name="Normal" style:family="paragraph">
      <style:paragraph-properties fo:widows="0" fo:orphans="0" style:text-autospace="none" fo:margin-top="0.0576in" fo:margin-bottom="0in" fo:line-height="100%" fo:margin-left="0.2826in">
        <style:tab-stops/>
      </style:paragraph-properties>
    </style:style>
    <style:style style:name="T4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05" style:parent-style-name="Normal" style:family="paragraph">
      <style:paragraph-properties fo:widows="0" fo:orphans="0" style:text-autospace="none" fo:margin-top="0.0354in" fo:margin-bottom="0in" fo:line-height="125%" fo:margin-left="0.2826in" fo:margin-right="1.859in">
        <style:tab-stops/>
      </style:paragraph-properties>
    </style:style>
    <style:style style:name="T5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50" style:parent-style-name="Normal" style:family="paragraph">
      <style:paragraph-properties fo:widows="0" fo:orphans="0" style:text-autospace="none" fo:margin-top="0.002in" fo:margin-bottom="0in" fo:line-height="0.0694in"/>
      <style:text-properties style:font-name="Arial" style:font-name-complex="Arial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center" fo:margin-bottom="0in" fo:line-height="100%" fo:margin-left="2.9104in" fo:margin-right="2.9125in">
        <style:tab-stops/>
      </style:paragraph-properties>
    </style:style>
    <style:style style:name="T5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53" style:parent-style-name="Normal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5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23" style:parent-style-name="Normal" style:family="paragraph">
      <style:paragraph-properties fo:widows="0" fo:orphans="0" style:text-autospace="none" fo:text-align="justify" fo:margin-top="0.0354in" fo:margin-bottom="0in" fo:line-height="120%" fo:margin-left="0.0826in" fo:margin-right="0.0618in">
        <style:tab-stops/>
      </style:paragraph-properties>
    </style:style>
    <style:style style:name="T6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letter-spacing="-0.0111in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-0.0034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-0.0041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letter-spacing="-0.0076in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letter-spacing="-0.0083in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1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5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11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9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11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5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11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1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3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11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5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1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7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1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1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1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3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1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1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3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11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5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11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9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1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2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1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6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1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5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1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9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2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3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2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5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2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8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2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17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font-size="5pt" style:font-size-asian="5pt" style:font-size-complex="5pt"/>
    </style:style>
    <style:style style:name="P1218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2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2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22" style:parent-style-name="Normal" style:family="paragraph">
      <style:paragraph-properties fo:widows="0" fo:orphans="0" style:text-autospace="none" fo:margin-top="0.0013in" fo:margin-bottom="0in" fo:line-height="0.1041in"/>
      <style:text-properties style:font-name="Arial" style:font-name-complex="Arial" fo:font-size="7.5pt" style:font-size-asian="7.5pt" style:font-size-complex="7.5pt"/>
    </style:style>
    <style:style style:name="P1223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2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1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2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44" style:parent-style-name="Normal" style:family="paragraph">
      <style:paragraph-properties fo:widows="0" fo:orphans="0" style:text-autospace="none" fo:margin-top="0.0006in" fo:margin-bottom="0in" fo:line-height="0.1041in"/>
      <style:text-properties style:font-name="Arial" style:font-name-complex="Arial" fo:font-size="7.5pt" style:font-size-asian="7.5pt" style:font-size-complex="7.5pt"/>
    </style:style>
    <style:style style:name="P1245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24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2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0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2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6" style:parent-style-name="Fuentedepárrafopredeter." style:family="text">
      <style:text-properties style:font-name="Arial" style:font-name-complex="Arial" fo:letter-spacing="0.0375in" fo:font-size="9pt" style:font-size-asian="9pt" style:font-size-complex="9pt"/>
    </style:style>
    <style:style style:name="T12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8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1" style:parent-style-name="Fuentedepárrafopredeter." style:family="text">
      <style:text-properties style:font-name="Arial" style:font-name-complex="Arial" fo:letter-spacing="0.0375in" fo:font-size="9pt" style:font-size-asian="9pt" style:font-size-complex="9pt"/>
    </style:style>
    <style:style style:name="T12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3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6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0" style:parent-style-name="Fuentedepárrafopredeter." style:family="text">
      <style:text-properties style:font-name="Arial" style:font-name-complex="Arial" fo:letter-spacing="0.0375in" fo:font-size="9pt" style:font-size-asian="9pt" style:font-size-complex="9pt"/>
    </style:style>
    <style:style style:name="T12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2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2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6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7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2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9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2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3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7" style:parent-style-name="Fuentedepárrafopredeter." style:family="text">
      <style:text-properties style:font-name="Arial" style:font-name-complex="Arial" fo:letter-spacing="0.0381in" fo:font-size="9pt" style:font-size-asian="9pt" style:font-size-complex="9pt"/>
    </style:style>
    <style:style style:name="T12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9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2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96" style:parent-style-name="Normal" style:family="paragraph">
      <style:paragraph-properties fo:widows="0" fo:orphans="0" style:text-autospace="none" fo:text-align="justify" fo:margin-top="0.0354in" fo:margin-bottom="0in" fo:line-height="100%" fo:margin-left="0.0826in" fo:margin-right="0.0604in">
        <style:tab-stops/>
      </style:paragraph-properties>
    </style:style>
    <style:style style:name="T12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23" style:parent-style-name="Fuentedepárrafopredeter." style:family="text">
      <style:text-properties style:font-name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13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2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27" style:parent-style-name="Normal" style:family="paragraph">
      <style:paragraph-properties fo:widows="0" fo:orphans="0" style:text-autospace="none" fo:text-align="justify" fo:margin-top="0.0361in" fo:margin-bottom="0in" fo:line-height="0.1409in" fo:margin-left="0.0826in" fo:margin-right="5.2312in">
        <style:tab-stops/>
      </style:paragraph-properties>
    </style:style>
    <style:style style:name="T1328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32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33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33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3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33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3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33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3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6917*" fo:start-indent="0in" fo:end-indent="0.7166in"/>
          <style:column style:rel-width="2163*" fo:start-indent="0.7173in" fo:end-indent="0in"/>
        </style:columns>
      </style:section-properties>
    </style:style>
    <style:style style:name="P1337" style:parent-style-name="Normal" style:family="paragraph">
      <style:paragraph-properties fo:widows="0" fo:orphans="0" style:text-autospace="none" fo:margin-top="0.0062in" fo:margin-bottom="0in" fo:line-height="0.0694in"/>
      <style:text-properties style:font-name="Arial" style:font-name-complex="Arial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bookmark-start text:name="_GoBack"/><text:bookmark-end text:name="_GoBack"/><draw:g draw:z-index="251656704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2">194</text:span><text:span text:style-name="T3"><text:tab/>DIARIO OFIC</text:span><text:span text:style-name="T4">I</text:span><text:span text:style-name="T5">AL</text:span><text:span text:style-name="T6"><text:tab/>Miércoles</text:span><text:span text:style-name="T7"><text:s/></text:span><text:span text:style-name="T8">15</text:span><text:span text:style-name="T9"><text:s/></text:span><text:span text:style-name="T10">d</text:span><text:span text:style-name="T11">e marzo</text:span><text:span text:style-name="T12"><text:s/></text:span><text:span text:style-name="T13">de</text:span><text:span text:style-name="T14"><text:s/></text:span><text:span text:style-name="T15">2023</text:span></text:p>
      <text:p text:style-name="P16"/>
      <text:p text:style-name="P17"><text:span text:style-name="T18">INSTITUTO</text:span><text:span text:style-name="T19"><text:s/></text:span><text:span text:style-name="T20">MEXICANO</text:span><text:span text:style-name="T21"><text:s/></text:span><text:span text:style-name="T22">DEL</text:span><text:span text:style-name="T23"><text:s/></text:span><text:span text:style-name="T24">SEGURO</text:span><text:span text:style-name="T25"><text:s/></text:span><text:span text:style-name="T26">S</text:span><text:span text:style-name="T27">OC</text:span><text:span text:style-name="T28">I</text:span><text:span text:style-name="T29">AL</text:span></text:p>
      <text:p text:style-name="P30"/>
      <text:p text:style-name="P31"><draw:g draw:z-index="251657728" draw:name="Group 5" draw:id="id6" draw:style-name="a6" text:anchor-type="paragraph"><svg:title/><svg:desc/><draw:custom-shape svg:x="1.15903in" svg:y="0.58889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5" draw:style-name="a5" draw:name="Freeform 8"><svg:title/><svg:desc/><draw:enhanced-geometry draw:path-stretchpoint-y="21600" draw:type="non-primitive" svg:viewBox="0 0 565213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52135"/><draw:equation draw:name="f9" draw:formula="?f7 - ?f7"/><draw:equation draw:name="f10" draw:formula="?f8 - ?f7"/><draw:equation draw:name="f11" draw:formula="?f10 / 5652135"/><draw:equation draw:name="f12" draw:formula="?f9 / 0"/><draw:equation draw:name="f13" draw:formula="21600 * ?f4"/><draw:equation draw:name="f14" draw:formula="0 / ?f11"/><draw:equation draw:name="f15" draw:formula="0 / ?f12"/><draw:equation draw:name="f16" draw:formula="565213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32">AVISO</text:span><text:span text:style-name="T33"><text:s/></text:span><text:span text:style-name="T34">m</text:span><text:span text:style-name="T35">e</text:span><text:span text:style-name="T36">dia</text:span><text:span text:style-name="T37">n</text:span><text:span text:style-name="T38">te</text:span><text:span text:style-name="T39"><text:s/></text:span><text:span text:style-name="T40">el</text:span><text:span text:style-name="T41"><text:s/>c</text:span><text:span text:style-name="T42">u</text:span><text:span text:style-name="T43">al</text:span><text:span text:style-name="T44"><text:s/></text:span><text:span text:style-name="T45">se</text:span><text:span text:style-name="T46"><text:s/></text:span><text:span text:style-name="T47">de</text:span><text:span text:style-name="T48">s</text:span><text:span text:style-name="T49">igna</text:span><text:span text:style-name="T50"><text:s/></text:span><text:span text:style-name="T51">al</text:span><text:span text:style-name="T52"><text:s/></text:span><text:span text:style-name="T53">Titul</text:span><text:span text:style-name="T54">a</text:span><text:span text:style-name="T55">r de</text:span><text:span text:style-name="T56"><text:s/></text:span><text:span text:style-name="T57">la</text:span><text:span text:style-name="T58"><text:s/></text:span><text:span text:style-name="T59">Jefat</text:span><text:span text:style-name="T60">u</text:span><text:span text:style-name="T61">ra</text:span><text:span text:style-name="T62"><text:s/></text:span><text:span text:style-name="T63">d</text:span><text:span text:style-name="T64">e</text:span><text:span text:style-name="T65"><text:s/></text:span><text:span text:style-name="T66">Ser</text:span><text:span text:style-name="T67">v</text:span><text:span text:style-name="T68">i</text:span><text:span text:style-name="T69">c</text:span><text:span text:style-name="T70">ios</text:span><text:span text:style-name="T71"><text:s/></text:span><text:span text:style-name="T72">Jurídi</text:span><text:span text:style-name="T73">c</text:span><text:span text:style-name="T74">os,</text:span><text:span text:style-name="T75"><text:s/></text:span><text:span text:style-name="T76">para</text:span><text:span text:style-name="T77"><text:s/></text:span><text:span text:style-name="T78">que<text:s/></text:span><text:span text:style-name="T79">supla</text:span><text:span text:style-name="T80"><text:s/></text:span><text:span text:style-name="T81">las</text:span><text:span text:style-name="T82"><text:s/></text:span><text:span text:style-name="T83">ause</text:span><text:span text:style-name="T84">n</text:span><text:span text:style-name="T85">cias</text:span><text:span text:style-name="T86"><text:s/></text:span><text:span text:style-name="T87">de la<text:s/></text:span><text:span text:style-name="T88"><text:s/></text:span><text:span text:style-name="T89">Dra.<text:s/></text:span><text:span text:style-name="T90"><text:s/></text:span><text:span text:style-name="T91">M</text:span><text:span text:style-name="T92">i</text:span><text:span text:style-name="T93">ri</text:span><text:span text:style-name="T94">a</text:span><text:span text:style-name="T95">m<text:s/></text:span><text:span text:style-name="T96"><text:s/></text:span><text:span text:style-name="T97">Victoria<text:s/></text:span><text:span text:style-name="T98"><text:s/></text:span><text:span text:style-name="T99">Sán</text:span><text:span text:style-name="T100">c</text:span><text:span text:style-name="T101">h</text:span><text:span text:style-name="T102">e</text:span><text:span text:style-name="T103">z<text:s/></text:span><text:span text:style-name="T104"><text:s/></text:span><text:span text:style-name="T105">Ca</text:span><text:span text:style-name="T106">s</text:span><text:span text:style-name="T107">tro,<text:s/></text:span><text:span text:style-name="T108"><text:s/></text:span><text:span text:style-name="T109">Tit</text:span><text:span text:style-name="T110">u</text:span><text:span text:style-name="T111">lar<text:s/></text:span><text:span text:style-name="T112"><text:s/></text:span><text:span text:style-name="T113">d</text:span><text:span text:style-name="T114">e</text:span><text:span text:style-name="T115">l<text:s/></text:span><text:span text:style-name="T116"><text:s/></text:span><text:span text:style-name="T117">Ó</text:span><text:span text:style-name="T118">r</text:span><text:span text:style-name="T119">ga</text:span><text:span text:style-name="T120">n</text:span><text:span text:style-name="T121">o<text:s/></text:span><text:span text:style-name="T122"><text:s/></text:span><text:span text:style-name="T123">d</text:span><text:span text:style-name="T124">e<text:s/></text:span><text:span text:style-name="T125"><text:s/></text:span><text:span text:style-name="T126">O</text:span><text:span text:style-name="T127">p</text:span><text:span text:style-name="T128">eración<text:s/></text:span><text:span text:style-name="T129"><text:s/></text:span><text:span text:style-name="T130">A</text:span><text:span text:style-name="T131">d</text:span><text:span text:style-name="T132">mi</text:span><text:span text:style-name="T133">n</text:span><text:span text:style-name="T134">i</text:span><text:span text:style-name="T135">s</text:span><text:span text:style-name="T136">t</text:span><text:span text:style-name="T137">rativa<text:s/></text:span><text:span text:style-name="T138"><text:s/></text:span><text:span text:style-name="T139">De</text:span><text:span text:style-name="T140">s</text:span><text:span text:style-name="T141">c</text:span><text:span text:style-name="T142">o</text:span><text:span text:style-name="T143">nc</text:span><text:span text:style-name="T144">e</text:span><text:span text:style-name="T145">n</text:span><text:span text:style-name="T146">tra</text:span><text:span text:style-name="T147">d</text:span><text:span text:style-name="T148">a Regional</text:span><text:span text:style-name="T149"><text:s/></text:span><text:span text:style-name="T150">Estado</text:span><text:span text:style-name="T151"><text:s/></text:span><text:span text:style-name="T152">de</text:span><text:span text:style-name="T153"><text:s/></text:span><text:span text:style-name="T154">México</text:span><text:span text:style-name="T155"><text:s/></text:span><text:span text:style-name="T156">Oriente</text:span><text:span text:style-name="T157"><text:s/></text:span><text:span text:style-name="T158">del</text:span><text:span text:style-name="T159"><text:s/></text:span><text:span text:style-name="T160">Instituto</text:span><text:span text:style-name="T161"><text:s/></text:span><text:span text:style-name="T162">Mexicano</text:span><text:span text:style-name="T163"><text:s/></text:span><text:span text:style-name="T164">d</text:span><text:span text:style-name="T165">e</text:span><text:span text:style-name="T166">l</text:span><text:span text:style-name="T167"><text:s/></text:span><text:span text:style-name="T168">S</text:span><text:span text:style-name="T169">e</text:span><text:span text:style-name="T170">gu</text:span><text:span text:style-name="T171">r</text:span><text:span text:style-name="T172">o</text:span><text:span text:style-name="T173"><text:s/></text:span><text:span text:style-name="T174">So</text:span><text:span text:style-name="T175">c</text:span><text:span text:style-name="T176">ial,</text:span><text:span text:style-name="T177"><text:s/></text:span><text:span text:style-name="T178">auto</text:span><text:span text:style-name="T179">r</text:span><text:span text:style-name="T180">i</text:span><text:span text:style-name="T181">z</text:span><text:span text:style-name="T182">á</text:span><text:span text:style-name="T183">ndole</text:span><text:span text:style-name="T184"><text:s/></text:span><text:span text:style-name="T185">a</text:span><text:span text:style-name="T186"><text:s/></text:span><text:span text:style-name="T187">fi</text:span><text:span text:style-name="T188">r</text:span><text:span text:style-name="T189">mar</text:span><text:span text:style-name="T190"><text:s/></text:span><text:span text:style-name="T191">y</text:span><text:span text:style-name="T192"><text:s/></text:span><text:span text:style-name="T193">d</text:span><text:span text:style-name="T194">e</text:span><text:span text:style-name="T195">spa</text:span><text:span text:style-name="T196">c</text:span><text:span text:style-name="T197">har la doc</text:span><text:span text:style-name="T198">u</text:span><text:span text:style-name="T199">m</text:span><text:span text:style-name="T200">e</text:span><text:span text:style-name="T201">ntación,</text:span><text:span text:style-name="T202"><text:s/></text:span><text:span text:style-name="T203">in</text:span><text:span text:style-name="T204">c</text:span><text:span text:style-name="T205">l</text:span><text:span text:style-name="T206">u</text:span><text:span text:style-name="T207">ye</text:span><text:span text:style-name="T208">ndo la susc</text:span><text:span text:style-name="T209">r</text:span><text:span text:style-name="T210">ipción<text:s/></text:span><text:span text:style-name="T211">d</text:span><text:span text:style-name="T212">e</text:span><text:span text:style-name="T213"><text:s/></text:span><text:span text:style-name="T214">las</text:span><text:span text:style-name="T215"><text:s/></text:span><text:span text:style-name="T216">re</text:span><text:span text:style-name="T217">solucion</text:span><text:span text:style-name="T218">e</text:span><text:span text:style-name="T219">s que</text:span><text:span text:style-name="T220"><text:s/></text:span><text:span text:style-name="T221">debe<text:s/></text:span><text:span text:style-name="T222">e</text:span><text:span text:style-name="T223">mitir<text:s/></text:span><text:span text:style-name="T224">e</text:span><text:span text:style-name="T225">ste Ó</text:span><text:span text:style-name="T226">r</text:span><text:span text:style-name="T227">gano.</text:span></text:p>
      <text:p text:style-name="P228"/>
      <text:p text:style-name="P229"><text:span text:style-name="T230">Al<text:s/></text:span><text:span text:style-name="T231"><text:s/></text:span><text:span text:style-name="T232">mar</text:span><text:span text:style-name="T233">g</text:span><text:span text:style-name="T234">en</text:span><text:span text:style-name="T235"><text:s/></text:span><text:span text:style-name="T236">u</text:span><text:span text:style-name="T237">n</text:span><text:span text:style-name="T238"><text:s/></text:span><text:span text:style-name="T239">lo</text:span><text:span text:style-name="T240">g</text:span><text:span text:style-name="T241">o</text:span><text:span text:style-name="T242">tipo,</text:span><text:span text:style-name="T243"><text:s/></text:span><text:span text:style-name="T244">que</text:span><text:span text:style-name="T245"><text:s/></text:span><text:span text:style-name="T246">dice:</text:span><text:span text:style-name="T247"><text:s/></text:span><text:span text:style-name="T248">Instituto</text:span><text:span text:style-name="T249"><text:s/></text:span><text:span text:style-name="T250">Mexic</text:span><text:span text:style-name="T251">a</text:span><text:span text:style-name="T252">no</text:span><text:span text:style-name="T253"><text:s/></text:span><text:span text:style-name="T254">d</text:span><text:span text:style-name="T255">el</text:span><text:span text:style-name="T256"><text:s/></text:span><text:span text:style-name="T257">Segu</text:span><text:span text:style-name="T258">r</text:span><text:span text:style-name="T259">o</text:span><text:span text:style-name="T260"><text:s/></text:span><text:span text:style-name="T261">So</text:span><text:span text:style-name="T262">c</text:span><text:span text:style-name="T263">i</text:span><text:span text:style-name="T264">a</text:span><text:span text:style-name="T265">l.-</text:span><text:span text:style-name="T266"><text:s/></text:span><text:span text:style-name="T267">Segu</text:span><text:span text:style-name="T268">r</text:span><text:span text:style-name="T269">id</text:span><text:span text:style-name="T270">a</text:span><text:span text:style-name="T271">d</text:span><text:span text:style-name="T272"><text:s/></text:span><text:span text:style-name="T273">y<text:s/></text:span><text:span text:style-name="T274"><text:s/></text:span><text:span text:style-name="T275">S</text:span><text:span text:style-name="T276">o</text:span><text:span text:style-name="T277">l</text:span><text:span text:style-name="T278">i</text:span><text:span text:style-name="T279">dar</text:span><text:span text:style-name="T280">i</text:span><text:span text:style-name="T281">d</text:span><text:span text:style-name="T282">a</text:span><text:span text:style-name="T283">d</text:span><text:span text:style-name="T284"><text:s/></text:span><text:span text:style-name="T285">Soci</text:span><text:span text:style-name="T286">a</text:span><text:span text:style-name="T287">l.- Órgano<text:s/></text:span><text:span text:style-name="T288">d</text:span><text:span text:style-name="T289">e O</text:span><text:span text:style-name="T290">p</text:span><text:span text:style-name="T291">erac</text:span><text:span text:style-name="T292">i</text:span><text:span text:style-name="T293">ón Adm</text:span><text:span text:style-name="T294">i</text:span><text:span text:style-name="T295">n</text:span><text:span text:style-name="T296">i</text:span><text:span text:style-name="T297">strativa Desc</text:span><text:span text:style-name="T298">o</text:span><text:span text:style-name="T299">ncentr</text:span><text:span text:style-name="T300">a</text:span><text:span text:style-name="T301">da<text:s/></text:span><text:span text:style-name="T302">R</text:span><text:span text:style-name="T303">eg</text:span><text:span text:style-name="T304">i</text:span><text:span text:style-name="T305">on</text:span><text:span text:style-name="T306">a</text:span><text:span text:style-name="T307">l<text:s/></text:span><text:span text:style-name="T308">Estado<text:s/></text:span><text:span text:style-name="T309">d</text:span><text:span text:style-name="T310">e</text:span><text:span text:style-name="T311"><text:s/></text:span><text:span text:style-name="T312">Méxi</text:span><text:span text:style-name="T313">c</text:span><text:span text:style-name="T314">o Orien</text:span><text:span text:style-name="T315">t</text:span><text:span text:style-name="T316">e.</text:span></text:p>
      <text:p text:style-name="P317"/>
      <text:p text:style-name="P318"><text:span text:style-name="T319">AVISO</text:span><text:span text:style-name="T320"><text:s/></text:span><text:span text:style-name="T321">MEDIANTE</text:span><text:span text:style-name="T322"><text:s/></text:span><text:span text:style-name="T323">EL</text:span><text:span text:style-name="T324"><text:s/></text:span><text:span text:style-name="T325">CUAL</text:span><text:span text:style-name="T326"><text:s/></text:span><text:span text:style-name="T327">SE</text:span><text:span text:style-name="T328"><text:s/></text:span><text:span text:style-name="T329">DESIGNA AL</text:span><text:span text:style-name="T330"><text:s/></text:span><text:span text:style-name="T331">T</text:span><text:span text:style-name="T332">I</text:span><text:span text:style-name="T333">TULAR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J</text:span><text:span text:style-name="T340">EFATURA</text:span><text:span text:style-name="T341"><text:s/></text:span><text:span text:style-name="T342">DE</text:span><text:span text:style-name="T343"><text:s/></text:span><text:span text:style-name="T344">SERVICIOS</text:span><text:span text:style-name="T345"><text:s/></text:span><text:span text:style-name="T346">JUR</text:span><text:span text:style-name="T347">Í</text:span><text:span text:style-name="T348">DICOS,</text:span><text:span text:style-name="T349"><text:s/></text:span><text:span text:style-name="T350">PARA</text:span><text:span text:style-name="T351"><text:s/></text:span><text:span text:style-name="T352">QUE</text:span><text:span text:style-name="T353"><text:s/></text:span><text:span text:style-name="T354">SUPLA<text:s/></text:span><text:span text:style-name="T355"><text:s/></text:span><text:span text:style-name="T356">LAS<text:s/></text:span><text:span text:style-name="T357"><text:s/></text:span><text:span text:style-name="T358">AUSENCIAS<text:s/></text:span><text:span text:style-name="T359"><text:s/></text:span><text:span text:style-name="T360">DE<text:s/></text:span><text:span text:style-name="T361"><text:s/></text:span><text:span text:style-name="T362">LA<text:s/></text:span><text:span text:style-name="T363"><text:s/></text:span><text:span text:style-name="T364">DRA.<text:s/></text:span><text:span text:style-name="T365"><text:s/></text:span><text:span text:style-name="T366">MIRIAM<text:s/></text:span><text:span text:style-name="T367"><text:s/></text:span><text:span text:style-name="T368">VICTOR</text:span><text:span text:style-name="T369">I</text:span><text:span text:style-name="T370">A <text:s/></text:span><text:span text:style-name="T371"><text:s/></text:span><text:span text:style-name="T372">SÁNCHEZ<text:s/></text:span><text:span text:style-name="T373"><text:s/></text:span><text:span text:style-name="T374">CAST</text:span><text:span text:style-name="T375">R</text:span><text:span text:style-name="T376">O</text:span><text:span text:style-name="T377">,<text:s/></text:span><text:span text:style-name="T378"><text:s/></text:span><text:span text:style-name="T379">TIT</text:span><text:span text:style-name="T380">U</text:span><text:span text:style-name="T381">LAR<text:s/></text:span><text:span text:style-name="T382"><text:s/></text:span><text:span text:style-name="T383">DEL<text:s/></text:span><text:span text:style-name="T384"><text:s/></text:span><text:span text:style-name="T385">Ó</text:span><text:span text:style-name="T386">R</text:span><text:span text:style-name="T387">GA</text:span><text:span text:style-name="T388">N</text:span><text:span text:style-name="T389">O<text:s/></text:span><text:span text:style-name="T390"><text:s/></text:span><text:span text:style-name="T391">DE OPERAC</text:span><text:span text:style-name="T392">I</text:span><text:span text:style-name="T393">Ó</text:span><text:span text:style-name="T394">N</text:span><text:span text:style-name="T395"><text:s/></text:span><text:span text:style-name="T396">A</text:span><text:span text:style-name="T397">DMINISTR</text:span><text:span text:style-name="T398">A</text:span><text:span text:style-name="T399">TI</text:span><text:span text:style-name="T400">V</text:span><text:span text:style-name="T401">A<text:s/></text:span><text:span text:style-name="T402"><text:s/></text:span><text:span text:style-name="T403">DESCONCE</text:span><text:span text:style-name="T404">N</text:span><text:span text:style-name="T405">TRADA</text:span><text:span text:style-name="T406"><text:s/></text:span><text:span text:style-name="T407">R</text:span><text:span text:style-name="T408">E</text:span><text:span text:style-name="T409">G</text:span><text:span text:style-name="T410">I</text:span><text:span text:style-name="T411">ONAL</text:span><text:span text:style-name="T412"><text:s/></text:span><text:span text:style-name="T413">ESTADO</text:span><text:span text:style-name="T414"><text:s/></text:span><text:span text:style-name="T415">DE</text:span><text:span text:style-name="T416"><text:s/></text:span><text:span text:style-name="T417">MÉXICO</text:span><text:span text:style-name="T418"><text:s/></text:span><text:span text:style-name="T419">ORIENTE</text:span><text:span text:style-name="T420"><text:s/></text:span><text:span text:style-name="T421">D</text:span><text:span text:style-name="T422">E</text:span><text:span text:style-name="T423">L</text:span><text:span text:style-name="T424"><text:s/></text:span><text:span text:style-name="T425">I</text:span><text:span text:style-name="T426">NSTIT</text:span><text:span text:style-name="T427">UT</text:span><text:span text:style-name="T428">O MEXICANO <text:s/></text:span><text:span text:style-name="T429"><text:s/></text:span><text:span text:style-name="T430">D</text:span><text:span text:style-name="T431">E</text:span><text:span text:style-name="T432">L <text:s/></text:span><text:span text:style-name="T433"><text:s/></text:span><text:span text:style-name="T434">SEGURO <text:s/></text:span><text:span text:style-name="T435"><text:s/></text:span><text:span text:style-name="T436">S</text:span><text:span text:style-name="T437">OCIAL, <text:s/></text:span><text:span text:style-name="T438"><text:s/></text:span><text:span text:style-name="T439">AUTORIZÁND</text:span><text:span text:style-name="T440">O</text:span><text:span text:style-name="T441">LE <text:s/></text:span><text:span text:style-name="T442"><text:s/></text:span><text:span text:style-name="T443">A <text:s/></text:span><text:span text:style-name="T444"><text:s/></text:span><text:span text:style-name="T445">FIRMAR <text:s/></text:span><text:span text:style-name="T446"><text:s/></text:span><text:span text:style-name="T447">Y <text:s/></text:span><text:span text:style-name="T448"><text:s/></text:span><text:span text:style-name="T449">DESPACHAR</text:span><text:span text:style-name="T450"><text:s text:c="2"/></text:span><text:span text:style-name="T451"><text:s/></text:span><text:span text:style-name="T452">LA</text:span><text:span text:style-name="T453"><text:s text:c="2"/></text:span><text:span text:style-name="T454"><text:s/></text:span><text:span text:style-name="T455">D</text:span><text:span text:style-name="T456">O</text:span><text:span text:style-name="T457">CUMENTACIÓN,</text:span><text:span text:style-name="T458"><text:s/></text:span><text:span text:style-name="T459">INCLU</text:span><text:span text:style-name="T460">Y</text:span><text:span text:style-name="T461">ENDO<text:s/></text:span><text:span text:style-name="T462">L</text:span><text:span text:style-name="T463">A SUSCRIPC</text:span><text:span text:style-name="T464">IÓ</text:span><text:span text:style-name="T465">N</text:span><text:span text:style-name="T466"><text:s/></text:span><text:span text:style-name="T467">DE</text:span><text:span text:style-name="T468"><text:s/></text:span><text:span text:style-name="T469">LAS</text:span><text:span text:style-name="T470"><text:s/></text:span><text:span text:style-name="T471">RESOLUCIONES</text:span><text:span text:style-name="T472"><text:s/></text:span><text:span text:style-name="T473">QUE</text:span><text:span text:style-name="T474"><text:s/></text:span><text:span text:style-name="T475">DEBE EMITIR</text:span><text:span text:style-name="T476"><text:s/></text:span><text:span text:style-name="T477">E</text:span><text:span text:style-name="T478">STE</text:span><text:span text:style-name="T479"><text:s/>Ó</text:span><text:span text:style-name="T480">R</text:span><text:span text:style-name="T481">G</text:span><text:span text:style-name="T482">AN</text:span><text:span text:style-name="T483">O</text:span><text:span text:style-name="T484">.</text:span></text:p>
      <text:p text:style-name="P485"><text:span text:style-name="T486">H.</text:span><text:span text:style-name="T487"><text:s/></text:span><text:span text:style-name="T488">Autorid</text:span><text:span text:style-name="T489">a</text:span><text:span text:style-name="T490">des</text:span><text:span text:style-name="T491"><text:s/></text:span><text:span text:style-name="T492">F</text:span><text:span text:style-name="T493">edera</text:span><text:span text:style-name="T494">l</text:span><text:span text:style-name="T495">es,<text:s/></text:span><text:span text:style-name="T496">Estatales</text:span><text:span text:style-name="T497"><text:s/></text:span><text:span text:style-name="T498">y Mu</text:span><text:span text:style-name="T499">n</text:span><text:span text:style-name="T500">ic</text:span><text:span text:style-name="T501">i</text:span><text:span text:style-name="T502">pa</text:span><text:span text:style-name="T503">l</text:span><text:span text:style-name="T504">es con</text:span></text:p>
      <text:p text:style-name="P505"><text:span text:style-name="T506">Sede</text:span><text:span text:style-name="T507"><text:s/></text:span><text:span text:style-name="T508">e</text:span><text:span text:style-name="T509">n el Es</text:span><text:span text:style-name="T510">t</text:span><text:span text:style-name="T511">ado<text:s/></text:span><text:span text:style-name="T512">d</text:span><text:span text:style-name="T513">e M</text:span><text:span text:style-name="T514">é</text:span><text:span text:style-name="T515">xi</text:span><text:span text:style-name="T516">c</text:span><text:span text:style-name="T517">o y Mu</text:span><text:span text:style-name="T518">n</text:span><text:span text:style-name="T519">ic</text:span><text:span text:style-name="T520">i</text:span><text:span text:style-name="T521">pios<text:s/></text:span><text:span text:style-name="T522">d</text:span><text:span text:style-name="T523">e la Cir</text:span><text:span text:style-name="T524">c</text:span><text:span text:style-name="T525">unscr</text:span><text:span text:style-name="T526">i</text:span><text:span text:style-name="T527">p</text:span><text:span text:style-name="T528">ci</text:span><text:span text:style-name="T529">ó</text:span><text:span text:style-name="T530">n<text:s/></text:span><text:span text:style-name="T531">T</text:span><text:span text:style-name="T532">e</text:span><text:span text:style-name="T533">rritorial; Patrones, As</text:span><text:span text:style-name="T534">e</text:span><text:span text:style-name="T535">gur</text:span><text:span text:style-name="T536">a</text:span><text:span text:style-name="T537">dos</text:span><text:span text:style-name="T538"><text:s/></text:span><text:span text:style-name="T539">y</text:span><text:span text:style-name="T540"><text:s/></text:span><text:span text:style-name="T541">P</text:span><text:span text:style-name="T542">ú</text:span><text:span text:style-name="T543">bl</text:span><text:span text:style-name="T544">ico en Ge</text:span><text:span text:style-name="T545">n</text:span><text:span text:style-name="T546">e</text:span><text:span text:style-name="T547">r</text:span><text:span text:style-name="T548">a</text:span><text:span text:style-name="T549">l</text:span></text:p>
      <text:p text:style-name="P550"/>
      <text:p text:style-name="P551"><text:span text:style-name="T552">AVISO:</text:span></text:p>
      <text:p text:style-name="P553"/>
      <text:p text:style-name="P554"><text:span text:style-name="T555">Con</text:span><text:span text:style-name="T556"><text:s/></text:span><text:span text:style-name="T557">fu</text:span><text:span text:style-name="T558">n</text:span><text:span text:style-name="T559">da</text:span><text:span text:style-name="T560">m</text:span><text:span text:style-name="T561">e</text:span><text:span text:style-name="T562">n</text:span><text:span text:style-name="T563">to</text:span><text:span text:style-name="T564"><text:s/></text:span><text:span text:style-name="T565">en</text:span><text:span text:style-name="T566"><text:s/></text:span><text:span text:style-name="T567">lo</text:span><text:span text:style-name="T568"><text:s/></text:span><text:span text:style-name="T569">d</text:span><text:span text:style-name="T570">is</text:span><text:span text:style-name="T571">p</text:span><text:span text:style-name="T572">u</text:span><text:span text:style-name="T573">e</text:span><text:span text:style-name="T574">sto</text:span><text:span text:style-name="T575"><text:s/></text:span><text:span text:style-name="T576">por</text:span><text:span text:style-name="T577"><text:s/></text:span><text:span text:style-name="T578">los</text:span><text:span text:style-name="T579"><text:s/></text:span><text:span text:style-name="T580">art</text:span><text:span text:style-name="T581">í</text:span><text:span text:style-name="T582">culos</text:span><text:span text:style-name="T583"><text:s/></text:span><text:span text:style-name="T584">2</text:span><text:span text:style-name="T585">51-A</text:span><text:span text:style-name="T586"><text:s/></text:span><text:span text:style-name="T587">d</text:span><text:span text:style-name="T588">e</text:span><text:span text:style-name="T589"><text:s/></text:span><text:span text:style-name="T590">la</text:span><text:span text:style-name="T591"><text:s/></text:span><text:span text:style-name="T592">L</text:span><text:span text:style-name="T593">e</text:span><text:span text:style-name="T594">y</text:span><text:span text:style-name="T595"><text:s/></text:span><text:span text:style-name="T596">d</text:span><text:span text:style-name="T597">e</text:span><text:span text:style-name="T598">l</text:span><text:span text:style-name="T599"><text:s/></text:span><text:span text:style-name="T600">S</text:span><text:span text:style-name="T601">e</text:span><text:span text:style-name="T602">guro</text:span><text:span text:style-name="T603"><text:s/></text:span><text:span text:style-name="T604">So</text:span><text:span text:style-name="T605">c</text:span><text:span text:style-name="T606">i</text:span><text:span text:style-name="T607">a</text:span><text:span text:style-name="T608">l</text:span><text:span text:style-name="T609">,</text:span><text:span text:style-name="T610"><text:s/></text:span><text:span text:style-name="T611">1</text:span><text:span text:style-name="T612">3</text:span><text:span text:style-name="T613">8,</text:span><text:span text:style-name="T614"><text:s/></text:span><text:span text:style-name="T615">139,</text:span><text:span text:style-name="T616"><text:s/></text:span><text:span text:style-name="T617">1</text:span><text:span text:style-name="T618">4</text:span><text:span text:style-name="T619">1,</text:span><text:span text:style-name="T620"><text:s/></text:span><text:span text:style-name="T621">1</text:span><text:span text:style-name="T622">44,</text:span></text:p>
      <text:p text:style-name="P623"><text:span text:style-name="T624">155</text:span><text:span text:style-name="T625"><text:s/></text:span><text:span text:style-name="T626">fracc</text:span><text:span text:style-name="T627">i</text:span><text:span text:style-name="T628">ón</text:span><text:span text:style-name="T629"><text:s/></text:span><text:span text:style-name="T630">XIV</text:span><text:span text:style-name="T631"><text:s/></text:span><text:span text:style-name="T632">inci</text:span><text:span text:style-name="T633">s</text:span><text:span text:style-name="T634">o</text:span><text:span text:style-name="T635">s</text:span><text:span text:style-name="T636"><text:s/></text:span><text:span text:style-name="T637">a),</text:span><text:span text:style-name="T638"><text:s/></text:span><text:span text:style-name="T639">b)</text:span><text:span text:style-name="T640"><text:s/></text:span><text:span text:style-name="T641">y</text:span><text:span text:style-name="T642"><text:s/></text:span><text:span text:style-name="T643">c);</text:span><text:span text:style-name="T644"><text:s/></text:span><text:span text:style-name="T645">d</text:span><text:span text:style-name="T646">e</text:span><text:span text:style-name="T647">l</text:span><text:span text:style-name="T648"><text:s/></text:span><text:span text:style-name="T649">R</text:span><text:span text:style-name="T650">eg</text:span><text:span text:style-name="T651">l</text:span><text:span text:style-name="T652">amento</text:span><text:span text:style-name="T653"><text:s/></text:span><text:span text:style-name="T654">Int</text:span><text:span text:style-name="T655">e</text:span><text:span text:style-name="T656">rior</text:span><text:span text:style-name="T657"><text:s/></text:span><text:span text:style-name="T658">del</text:span><text:span text:style-name="T659"><text:s/></text:span><text:span text:style-name="T660">Institu</text:span><text:span text:style-name="T661">t</text:span><text:span text:style-name="T662">o</text:span><text:span text:style-name="T663"><text:s/></text:span><text:span text:style-name="T664">M</text:span><text:span text:style-name="T665">e</text:span><text:span text:style-name="T666">xica</text:span><text:span text:style-name="T667">n</text:span><text:span text:style-name="T668">o</text:span><text:span text:style-name="T669"><text:s/></text:span><text:span text:style-name="T670">d</text:span><text:span text:style-name="T671">e</text:span><text:span text:style-name="T672">l</text:span><text:span text:style-name="T673"><text:s/></text:span><text:span text:style-name="T674">S</text:span><text:span text:style-name="T675">e</text:span><text:span text:style-name="T676">g</text:span><text:span text:style-name="T677">u</text:span><text:span text:style-name="T678">ro<text:s/></text:span><text:span text:style-name="T679"><text:s/></text:span><text:span text:style-name="T680">S</text:span><text:span text:style-name="T681">o</text:span><text:span text:style-name="T682">c</text:span><text:span text:style-name="T683">ial,</text:span><text:span text:style-name="T684"><text:s/></text:span><text:span text:style-name="T685">en ejerci</text:span><text:span text:style-name="T686">c</text:span><text:span text:style-name="T687">io<text:s/></text:span><text:span text:style-name="T688"><text:s/>d</text:span><text:span text:style-name="T689">e<text:s/></text:span><text:span text:style-name="T690"><text:s/></text:span><text:span text:style-name="T691">l</text:span><text:span text:style-name="T692">a</text:span><text:span text:style-name="T693">s<text:s/></text:span><text:span text:style-name="T694"><text:s/></text:span><text:span text:style-name="T695">faculta</text:span><text:span text:style-name="T696">d</text:span><text:span text:style-name="T697">es<text:s/></text:span><text:span text:style-name="T698"><text:s/>d</text:span><text:span text:style-name="T699">e<text:s/></text:span><text:span text:style-name="T700"><text:s/></text:span><text:span text:style-name="T701">T</text:span><text:span text:style-name="T702">itular<text:s/></text:span><text:span text:style-name="T703"><text:s/></text:span><text:span text:style-name="T704">del<text:s/></text:span><text:span text:style-name="T705"><text:s/></text:span><text:span text:style-name="T706">Órgano<text:s/></text:span><text:span text:style-name="T707"><text:s/></text:span><text:span text:style-name="T708">de<text:s/></text:span><text:span text:style-name="T709"><text:s/></text:span><text:span text:style-name="T710">O</text:span><text:span text:style-name="T711">pera</text:span><text:span text:style-name="T712">c</text:span><text:span text:style-name="T713">ión<text:s/></text:span><text:span text:style-name="T714"><text:s/>A</text:span><text:span text:style-name="T715">dm</text:span><text:span text:style-name="T716">i</text:span><text:span text:style-name="T717">nistrativa<text:s/></text:span><text:span text:style-name="T718"><text:s/>D</text:span><text:span text:style-name="T719">e</text:span><text:span text:style-name="T720">s</text:span><text:span text:style-name="T721">conc</text:span><text:span text:style-name="T722">e</text:span><text:span text:style-name="T723">ntra</text:span><text:span text:style-name="T724">d</text:span><text:span text:style-name="T725">a<text:s/></text:span><text:span text:style-name="T726"><text:s/>R</text:span><text:span text:style-name="T727">eg</text:span><text:span text:style-name="T728">i</text:span><text:span text:style-name="T729">on</text:span><text:span text:style-name="T730">a</text:span><text:span text:style-name="T731">l Estado<text:s/></text:span><text:span text:style-name="T732"><text:s/></text:span><text:span text:style-name="T733">d</text:span><text:span text:style-name="T734">e<text:s/></text:span><text:span text:style-name="T735"><text:s/></text:span><text:span text:style-name="T736">M</text:span><text:span text:style-name="T737">é</text:span><text:span text:style-name="T738">xi</text:span><text:span text:style-name="T739">c</text:span><text:span text:style-name="T740">o<text:s/></text:span><text:span text:style-name="T741"><text:s/></text:span><text:span text:style-name="T742">Oriente<text:s/></text:span><text:span text:style-name="T743"><text:s/></text:span><text:span text:style-name="T744">d</text:span><text:span text:style-name="T745">e</text:span><text:span text:style-name="T746">l<text:s/></text:span><text:span text:style-name="T747"><text:s/></text:span><text:span text:style-name="T748">Insti</text:span><text:span text:style-name="T749">t</text:span><text:span text:style-name="T750">uto<text:s/></text:span><text:span text:style-name="T751"><text:s/></text:span><text:span text:style-name="T752">M</text:span><text:span text:style-name="T753">e</text:span><text:span text:style-name="T754">xi</text:span><text:span text:style-name="T755">c</text:span><text:span text:style-name="T756">a</text:span><text:span text:style-name="T757">n</text:span><text:span text:style-name="T758">o<text:s/></text:span><text:span text:style-name="T759"><text:s/></text:span><text:span text:style-name="T760">d</text:span><text:span text:style-name="T761">e</text:span><text:span text:style-name="T762">l<text:s/></text:span><text:span text:style-name="T763"><text:s/></text:span><text:span text:style-name="T764">S</text:span><text:span text:style-name="T765">e</text:span><text:span text:style-name="T766">guro<text:s/></text:span><text:span text:style-name="T767"><text:s/></text:span><text:span text:style-name="T768">S</text:span><text:span text:style-name="T769">o</text:span><text:span text:style-name="T770">ci</text:span><text:span text:style-name="T771">a</text:span><text:span text:style-name="T772">l,<text:s/></text:span><text:span text:style-name="T773"><text:s/></text:span><text:span text:style-name="T774">conforme<text:s/></text:span><text:span text:style-name="T775"><text:s/></text:span><text:span text:style-name="T776">a<text:s/></text:span><text:span text:style-name="T777"><text:s/></text:span><text:span text:style-name="T778">la<text:s/></text:span><text:span text:style-name="T779"><text:s/></text:span><text:span text:style-name="T780">des</text:span><text:span text:style-name="T781">i</text:span><text:span text:style-name="T782">gna</text:span><text:span text:style-name="T783">c</text:span><text:span text:style-name="T784">i</text:span><text:span text:style-name="T785">ó</text:span><text:span text:style-name="T786">n<text:s/></text:span><text:span text:style-name="T787"><text:s/></text:span><text:span text:style-name="T788">q</text:span><text:span text:style-name="T789">ue<text:s/></text:span><text:span text:style-name="T790"><text:s/></text:span><text:span text:style-name="T791">el H.</text:span><text:span text:style-name="T792"><text:s/></text:span><text:span text:style-name="T793">Conse</text:span><text:span text:style-name="T794">j</text:span><text:span text:style-name="T795">o</text:span><text:span text:style-name="T796"><text:s/></text:span><text:span text:style-name="T797">T</text:span><text:span text:style-name="T798">é</text:span><text:span text:style-name="T799">cnico</text:span><text:span text:style-name="T800"><text:s/></text:span><text:span text:style-name="T801">d</text:span><text:span text:style-name="T802">el</text:span><text:span text:style-name="T803"><text:s/></text:span><text:span text:style-name="T804">pr</text:span><text:span text:style-name="T805">o</text:span><text:span text:style-name="T806">p</text:span><text:span text:style-name="T807">i</text:span><text:span text:style-name="T808">o</text:span><text:span text:style-name="T809"><text:s/></text:span><text:span text:style-name="T810">Instituto</text:span><text:span text:style-name="T811"><text:s/></text:span><text:span text:style-name="T812">hici</text:span><text:span text:style-name="T813">e</text:span><text:span text:style-name="T814">ra</text:span><text:span text:style-name="T815"><text:s/></text:span><text:span text:style-name="T816">a</text:span><text:span text:style-name="T817"><text:s/></text:span><text:span text:style-name="T818">mi</text:span><text:span text:style-name="T819"><text:s/></text:span><text:span text:style-name="T820">favor,</text:span><text:span text:style-name="T821"><text:s/></text:span><text:span text:style-name="T822">med</text:span><text:span text:style-name="T823">i</text:span><text:span text:style-name="T824">ante</text:span><text:span text:style-name="T825"><text:s/></text:span><text:span text:style-name="T826">Acu</text:span><text:span text:style-name="T827">e</text:span><text:span text:style-name="T828">rdo</text:span><text:span text:style-name="T829"><text:s/></text:span><text:span text:style-name="T830">ACDO.DN</text:span><text:span text:style-name="T831">.</text:span><text:span text:style-name="T832">HC</text:span><text:span text:style-name="T833">T</text:span><text:span text:style-name="T834">.120123</text:span><text:span text:style-name="T835">/</text:span><text:span text:style-name="T836">2.P.DG, de</text:span><text:span text:style-name="T837"><text:s/></text:span><text:span text:style-name="T838">fec</text:span><text:span text:style-name="T839">h</text:span><text:span text:style-name="T840">a</text:span><text:span text:style-name="T841"><text:s/></text:span><text:span text:style-name="T842">1</text:span><text:span text:style-name="T843">2</text:span><text:span text:style-name="T844"><text:s/></text:span><text:span text:style-name="T845">d</text:span><text:span text:style-name="T846">e</text:span><text:span text:style-name="T847"><text:s/></text:span><text:span text:style-name="T848">Ene</text:span><text:span text:style-name="T849">r</text:span><text:span text:style-name="T850">o</text:span><text:span text:style-name="T851"><text:s/></text:span><text:span text:style-name="T852">d</text:span><text:span text:style-name="T853">e</text:span><text:span text:style-name="T854"><text:s/></text:span><text:span text:style-name="T855">2</text:span><text:span text:style-name="T856">023</text:span><text:span text:style-name="T857"><text:s/></text:span><text:span text:style-name="T858">y<text:s/></text:span><text:span text:style-name="T859"><text:s/></text:span><text:span text:style-name="T860">pa</text:span><text:span text:style-name="T861">r</text:span><text:span text:style-name="T862">a<text:s/></text:span><text:span text:style-name="T863"><text:s/></text:span><text:span text:style-name="T864">l</text:span><text:span text:style-name="T865">o</text:span><text:span text:style-name="T866">s</text:span><text:span text:style-name="T867"><text:s/></text:span><text:span text:style-name="T868">efectos</text:span><text:span text:style-name="T869"><text:s/></text:span><text:span text:style-name="T870">d</text:span><text:span text:style-name="T871">e</text:span><text:span text:style-name="T872">l</text:span><text:span text:style-name="T873"><text:s/></text:span><text:span text:style-name="T874">artículo</text:span><text:span text:style-name="T875"><text:s/></text:span><text:span text:style-name="T876">1</text:span><text:span text:style-name="T877">58</text:span><text:span text:style-name="T878"><text:s/></text:span><text:span text:style-name="T879">d</text:span><text:span text:style-name="T880">e</text:span><text:span text:style-name="T881">l</text:span><text:span text:style-name="T882"><text:s/></text:span><text:span text:style-name="T883">R</text:span><text:span text:style-name="T884">eg</text:span><text:span text:style-name="T885">l</text:span><text:span text:style-name="T886">am</text:span><text:span text:style-name="T887">e</text:span><text:span text:style-name="T888">n</text:span><text:span text:style-name="T889">to</text:span><text:span text:style-name="T890"><text:s/></text:span><text:span text:style-name="T891">Interior</text:span><text:span text:style-name="T892"><text:s/></text:span><text:span text:style-name="T893">d</text:span><text:span text:style-name="T894">e</text:span><text:span text:style-name="T895">l</text:span><text:span text:style-name="T896"><text:s/></text:span><text:span text:style-name="T897">I</text:span><text:span text:style-name="T898">n</text:span><text:span text:style-name="T899">stituto Mexic</text:span><text:span text:style-name="T900">a</text:span><text:span text:style-name="T901">no</text:span><text:span text:style-name="T902"><text:s/></text:span><text:span text:style-name="T903">d</text:span><text:span text:style-name="T904">e</text:span><text:span text:style-name="T905">l</text:span><text:span text:style-name="T906"><text:s/></text:span><text:span text:style-name="T907">Segu</text:span><text:span text:style-name="T908">r</text:span><text:span text:style-name="T909">o</text:span><text:span text:style-name="T910"><text:s/></text:span><text:span text:style-name="T911">Soci</text:span><text:span text:style-name="T912">a</text:span><text:span text:style-name="T913">l,</text:span><text:span text:style-name="T914"><text:s/></text:span><text:span text:style-name="T915">comuni</text:span><text:span text:style-name="T916">c</text:span><text:span text:style-name="T917">o</text:span><text:span text:style-name="T918"><text:s/></text:span><text:span text:style-name="T919">que</text:span><text:span text:style-name="T920"><text:s/></text:span><text:span text:style-name="T921">he</text:span><text:span text:style-name="T922"><text:s/></text:span><text:span text:style-name="T923">des</text:span><text:span text:style-name="T924">i</text:span><text:span text:style-name="T925">gn</text:span><text:span text:style-name="T926">a</text:span><text:span text:style-name="T927">do</text:span><text:span text:style-name="T928"><text:s/></text:span><text:span text:style-name="T929">al</text:span><text:span text:style-name="T930"><text:s/></text:span><text:span text:style-name="T931">Lic.</text:span><text:span text:style-name="T932"><text:s/></text:span><text:span text:style-name="T933">José</text:span><text:span text:style-name="T934"><text:s/></text:span><text:span text:style-name="T935">Francis</text:span><text:span text:style-name="T936">c</text:span><text:span text:style-name="T937">o</text:span><text:span text:style-name="T938"><text:s/></text:span><text:span text:style-name="T939">Justo</text:span><text:span text:style-name="T940"><text:s/></text:span><text:span text:style-name="T941">Romero,</text:span><text:span text:style-name="T942"><text:s/></text:span><text:span text:style-name="T943">T</text:span><text:span text:style-name="T944">itular</text:span><text:span text:style-name="T945"><text:s/></text:span><text:span text:style-name="T946">de</text:span><text:span text:style-name="T947"><text:s/></text:span><text:span text:style-name="T948">l</text:span><text:span text:style-name="T949">a Jefatura</text:span><text:span text:style-name="T950"><text:s/></text:span><text:span text:style-name="T951">de</text:span><text:span text:style-name="T952"><text:s/></text:span><text:span text:style-name="T953">S</text:span><text:span text:style-name="T954">e</text:span><text:span text:style-name="T955">rvicios<text:s/></text:span><text:span text:style-name="T956">J</text:span><text:span text:style-name="T957">u</text:span><text:span text:style-name="T958">rídi</text:span><text:span text:style-name="T959">co</text:span><text:span text:style-name="T960">s, como</text:span><text:span text:style-name="T961"><text:s/></text:span><text:span text:style-name="T962">la</text:span><text:span text:style-name="T963"><text:s/></text:span><text:span text:style-name="T964">per</text:span><text:span text:style-name="T965">s</text:span><text:span text:style-name="T966">ona</text:span><text:span text:style-name="T967"><text:s/>q</text:span><text:span text:style-name="T968">ue<text:s/></text:span><text:span text:style-name="T969">s</text:span><text:span text:style-name="T970">u</text:span><text:span text:style-name="T971">p</text:span><text:span text:style-name="T972">li</text:span><text:span text:style-name="T973">r</text:span><text:span text:style-name="T974">á mis</text:span><text:span text:style-name="T975"><text:s/></text:span><text:span text:style-name="T976">au</text:span><text:span text:style-name="T977">s</text:span><text:span text:style-name="T978">en</text:span><text:span text:style-name="T979">c</text:span><text:span text:style-name="T980">i</text:span><text:span text:style-name="T981">a</text:span><text:span text:style-name="T982">s, a<text:s/></text:span><text:span text:style-name="T983">p</text:span><text:span text:style-name="T984">a</text:span><text:span text:style-name="T985">rtir</text:span><text:span text:style-name="T986"><text:s/></text:span><text:span text:style-name="T987">del</text:span><text:span text:style-name="T988"><text:s/>0</text:span><text:span text:style-name="T989">1<text:s/></text:span><text:span text:style-name="T990">d</text:span><text:span text:style-name="T991">e f</text:span><text:span text:style-name="T992">e</text:span><text:span text:style-name="T993">brero</text:span><text:span text:style-name="T994"><text:s/>d</text:span><text:span text:style-name="T995">e</text:span><text:span text:style-name="T996"><text:s/></text:span><text:span text:style-name="T997">2</text:span><text:span text:style-name="T998">0</text:span><text:span text:style-name="T999">23,<text:s/></text:span><text:span text:style-name="T1000">autori</text:span><text:span text:style-name="T1001">z</text:span><text:span text:style-name="T1002">án</text:span><text:span text:style-name="T1003">d</text:span><text:span text:style-name="T1004">o</text:span><text:span text:style-name="T1005">l</text:span><text:span text:style-name="T1006">a</text:span><text:span text:style-name="T1007"><text:s/></text:span><text:span text:style-name="T1008">para</text:span><text:span text:style-name="T1009"><text:s/></text:span><text:span text:style-name="T1010">firmar</text:span><text:span text:style-name="T1011"><text:s/></text:span><text:span text:style-name="T1012">y</text:span><text:span text:style-name="T1013"><text:s/></text:span><text:span text:style-name="T1014">des</text:span><text:span text:style-name="T1015">p</text:span><text:span text:style-name="T1016">ac</text:span><text:span text:style-name="T1017">h</text:span><text:span text:style-name="T1018">ar</text:span><text:span text:style-name="T1019"><text:s/></text:span><text:span text:style-name="T1020">la</text:span><text:span text:style-name="T1021"><text:s/></text:span><text:span text:style-name="T1022">docu</text:span><text:span text:style-name="T1023">m</text:span><text:span text:style-name="T1024">entac</text:span><text:span text:style-name="T1025">ió</text:span><text:span text:style-name="T1026">n</text:span><text:span text:style-name="T1027"><text:s/></text:span><text:span text:style-name="T1028">que</text:span><text:span text:style-name="T1029"><text:s/></text:span><text:span text:style-name="T1030">a</text:span><text:span text:style-name="T1031"><text:s/></text:span><text:span text:style-name="T1032">este</text:span><text:span text:style-name="T1033"><text:s/></text:span><text:span text:style-name="T1034">Órgano</text:span><text:span text:style-name="T1035"><text:s/></text:span><text:span text:style-name="T1036">d</text:span><text:span text:style-name="T1037">e<text:s/></text:span><text:span text:style-name="T1038"><text:s/></text:span><text:span text:style-name="T1039">Operac</text:span><text:span text:style-name="T1040">i</text:span><text:span text:style-name="T1041">ón</text:span><text:span text:style-name="T1042"><text:s/></text:span><text:span text:style-name="T1043">Adm</text:span><text:span text:style-name="T1044">in</text:span><text:span text:style-name="T1045">istrati</text:span><text:span text:style-name="T1046">v</text:span><text:span text:style-name="T1047">a Desc</text:span><text:span text:style-name="T1048">o</text:span><text:span text:style-name="T1049">ncentr</text:span><text:span text:style-name="T1050">ad</text:span><text:span text:style-name="T1051">a<text:s/></text:span><text:span text:style-name="T1052"><text:s/></text:span><text:span text:style-name="T1053">R</text:span><text:span text:style-name="T1054">e</text:span><text:span text:style-name="T1055">gi</text:span><text:span text:style-name="T1056">o</text:span><text:span text:style-name="T1057">nal<text:s/></text:span><text:span text:style-name="T1058"><text:s/></text:span><text:span text:style-name="T1059">E</text:span><text:span text:style-name="T1060">stado<text:s/></text:span><text:span text:style-name="T1061"><text:s/></text:span><text:span text:style-name="T1062">d</text:span><text:span text:style-name="T1063">e<text:s/></text:span><text:span text:style-name="T1064"><text:s/></text:span><text:span text:style-name="T1065">M</text:span><text:span text:style-name="T1066">é</text:span><text:span text:style-name="T1067">xi</text:span><text:span text:style-name="T1068">c</text:span><text:span text:style-name="T1069">o<text:s/></text:span><text:span text:style-name="T1070"><text:s/></text:span><text:span text:style-name="T1071">Orien</text:span><text:span text:style-name="T1072">t</text:span><text:span text:style-name="T1073">e<text:s/></text:span><text:span text:style-name="T1074"><text:s/></text:span><text:span text:style-name="T1075">corres</text:span><text:span text:style-name="T1076">p</text:span><text:span text:style-name="T1077">on</text:span><text:span text:style-name="T1078">d</text:span><text:span text:style-name="T1079">e, <text:s/></text:span><text:span text:style-name="T1080"><text:s/></text:span><text:span text:style-name="T1081">inclu</text:span><text:span text:style-name="T1082">y</text:span><text:span text:style-name="T1083">en</text:span><text:span text:style-name="T1084">do<text:s/></text:span><text:span text:style-name="T1085"><text:s/></text:span><text:span text:style-name="T1086">l</text:span><text:span text:style-name="T1087">a<text:s/></text:span><text:span text:style-name="T1088"><text:s/></text:span><text:span text:style-name="T1089">suscripc</text:span><text:span text:style-name="T1090">i</text:span><text:span text:style-name="T1091">ón<text:s/></text:span><text:span text:style-name="T1092"><text:s/></text:span><text:span text:style-name="T1093">de<text:s/></text:span><text:span text:style-name="T1094"><text:s/></text:span><text:span text:style-name="T1095">l</text:span><text:span text:style-name="T1096">as reso</text:span><text:span text:style-name="T1097">l</text:span><text:span text:style-name="T1098">uci</text:span><text:span text:style-name="T1099">o</text:span><text:span text:style-name="T1100">nes</text:span><text:span text:style-name="T1101"><text:s/></text:span><text:span text:style-name="T1102">q</text:span><text:span text:style-name="T1103">ue</text:span><text:span text:style-name="T1104"><text:s/></text:span><text:span text:style-name="T1105">d</text:span><text:span text:style-name="T1106">e</text:span><text:span text:style-name="T1107">b</text:span><text:span text:style-name="T1108">a</text:span><text:span text:style-name="T1109"><text:s/></text:span><text:span text:style-name="T1110">emitir</text:span><text:span text:style-name="T1111"><text:s/></text:span><text:span text:style-name="T1112">este</text:span><text:span text:style-name="T1113"><text:s/></text:span><text:span text:style-name="T1114">Órga</text:span><text:span text:style-name="T1115">n</text:span><text:span text:style-name="T1116">o</text:span><text:span text:style-name="T1117"><text:s/></text:span><text:span text:style-name="T1118">de</text:span><text:span text:style-name="T1119"><text:s/></text:span><text:span text:style-name="T1120">Ope</text:span><text:span text:style-name="T1121">r</text:span><text:span text:style-name="T1122">ac</text:span><text:span text:style-name="T1123">i</text:span><text:span text:style-name="T1124">ón</text:span><text:span text:style-name="T1125"><text:s/></text:span><text:span text:style-name="T1126">Administ</text:span><text:span text:style-name="T1127">r</text:span><text:span text:style-name="T1128">ativa</text:span><text:span text:style-name="T1129"><text:s/></text:span><text:span text:style-name="T1130">Desc</text:span><text:span text:style-name="T1131">o</text:span><text:span text:style-name="T1132">ncentr</text:span><text:span text:style-name="T1133">ad</text:span><text:span text:style-name="T1134">a</text:span><text:span text:style-name="T1135"><text:s/></text:span><text:span text:style-name="T1136">R</text:span><text:span text:style-name="T1137">e</text:span><text:span text:style-name="T1138">gi</text:span><text:span text:style-name="T1139">o</text:span><text:span text:style-name="T1140">n</text:span><text:span text:style-name="T1141">a</text:span><text:span text:style-name="T1142">l</text:span><text:span text:style-name="T1143"><text:s/></text:span><text:span text:style-name="T1144">Estado</text:span><text:span text:style-name="T1145"><text:s/></text:span><text:span text:style-name="T1146">de México</text:span><text:span text:style-name="T1147"><text:s/></text:span><text:span text:style-name="T1148">Or</text:span><text:span text:style-name="T1149">i</text:span><text:span text:style-name="T1150">ent</text:span><text:span text:style-name="T1151">e</text:span><text:span text:style-name="T1152">,</text:span><text:span text:style-name="T1153"><text:s/></text:span><text:span text:style-name="T1154">del</text:span><text:span text:style-name="T1155"><text:s/></text:span><text:span text:style-name="T1156">Instituto</text:span><text:span text:style-name="T1157"><text:s/></text:span><text:span text:style-name="T1158">Mexic</text:span><text:span text:style-name="T1159">a</text:span><text:span text:style-name="T1160">no</text:span><text:span text:style-name="T1161"><text:s/></text:span><text:span text:style-name="T1162">del</text:span><text:span text:style-name="T1163"><text:s/></text:span><text:span text:style-name="T1164">Segu</text:span><text:span text:style-name="T1165">r</text:span><text:span text:style-name="T1166">o</text:span><text:span text:style-name="T1167"><text:s/></text:span><text:span text:style-name="T1168">S</text:span><text:span text:style-name="T1169">o</text:span><text:span text:style-name="T1170">ci</text:span><text:span text:style-name="T1171">a</text:span><text:span text:style-name="T1172">l,</text:span><text:span text:style-name="T1173"><text:s/></text:span><text:span text:style-name="T1174">lo</text:span><text:span text:style-name="T1175"><text:s/></text:span><text:span text:style-name="T1176">q</text:span><text:span text:style-name="T1177">u</text:span><text:span text:style-name="T1178">e</text:span><text:span text:style-name="T1179"><text:s/></text:span><text:span text:style-name="T1180">s</text:span><text:span text:style-name="T1181">e</text:span><text:span text:style-name="T1182"><text:s/></text:span><text:span text:style-name="T1183">te</text:span><text:span text:style-name="T1184">nd</text:span><text:span text:style-name="T1185">rá</text:span><text:span text:style-name="T1186"><text:s/></text:span><text:span text:style-name="T1187">e</text:span><text:span text:style-name="T1188">n</text:span><text:span text:style-name="T1189">te</text:span><text:span text:style-name="T1190">n</text:span><text:span text:style-name="T1191">d</text:span><text:span text:style-name="T1192">i</text:span><text:span text:style-name="T1193">d</text:span><text:span text:style-name="T1194">o</text:span><text:span text:style-name="T1195"><text:s/></text:span><text:span text:style-name="T1196">p</text:span><text:span text:style-name="T1197">a</text:span><text:span text:style-name="T1198">ra</text:span><text:span text:style-name="T1199"><text:s/></text:span><text:span text:style-name="T1200">t</text:span><text:span text:style-name="T1201">o</text:span><text:span text:style-name="T1202">dos</text:span><text:span text:style-name="T1203"><text:s/></text:span><text:span text:style-name="T1204">los</text:span><text:span text:style-name="T1205"><text:s/></text:span><text:span text:style-name="T1206">e</text:span><text:span text:style-name="T1207">fectos</text:span><text:span text:style-name="T1208"><text:s/></text:span><text:span text:style-name="T1209">a que<text:s/></text:span><text:span text:style-name="T1210">ha</text:span><text:span text:style-name="T1211">y</text:span><text:span text:style-name="T1212">a<text:s/></text:span><text:span text:style-name="T1213">l</text:span><text:span text:style-name="T1214">uga</text:span><text:span text:style-name="T1215">r</text:span><text:span text:style-name="T1216">.</text:span></text:p>
      <text:p text:style-name="P1217"/>
      <text:p text:style-name="P1218"><text:span text:style-name="T1219">Atentamen</text:span><text:span text:style-name="T1220">t</text:span><text:span text:style-name="T1221">e</text:span></text:p>
      <text:p text:style-name="P1222"/>
      <text:p text:style-name="P1223"><text:span text:style-name="T1224">“Segu</text:span><text:span text:style-name="T1225">r</text:span><text:span text:style-name="T1226">id</text:span><text:span text:style-name="T1227">a</text:span><text:span text:style-name="T1228">d</text:span><text:span text:style-name="T1229"><text:s/></text:span><text:span text:style-name="T1230">y</text:span><text:span text:style-name="T1231"><text:s/></text:span><text:span text:style-name="T1232">S</text:span><text:span text:style-name="T1233">o</text:span><text:span text:style-name="T1234">li</text:span><text:span text:style-name="T1235">d</text:span><text:span text:style-name="T1236">ar</text:span><text:span text:style-name="T1237">i</text:span><text:span text:style-name="T1238">dad<text:s/></text:span><text:span text:style-name="T1239">S</text:span><text:span text:style-name="T1240">o</text:span><text:span text:style-name="T1241">c</text:span><text:span text:style-name="T1242">i</text:span><text:span text:style-name="T1243">al”</text:span></text:p>
      <text:p text:style-name="P1244"/>
      <text:p text:style-name="P1245"><text:span text:style-name="T1246">T</text:span><text:span text:style-name="T1247">lalnepantla <text:s/></text:span><text:span text:style-name="T1248">d</text:span><text:span text:style-name="T1249">e</text:span><text:span text:style-name="T1250"><text:s/></text:span><text:span text:style-name="T1251">Baz,</text:span><text:span text:style-name="T1252"><text:s/></text:span><text:span text:style-name="T1253">Est</text:span><text:span text:style-name="T1254">a</text:span><text:span text:style-name="T1255">do</text:span><text:span text:style-name="T1256"><text:s/></text:span><text:span text:style-name="T1257">de</text:span><text:span text:style-name="T1258"><text:s/></text:span><text:span text:style-name="T1259">Mé</text:span><text:span text:style-name="T1260">xico, <text:s/>a</text:span><text:span text:style-name="T1261"><text:s/></text:span><text:span text:style-name="T1262">1</text:span><text:span text:style-name="T1263"><text:s/></text:span><text:span text:style-name="T1264">d</text:span><text:span text:style-name="T1265">e</text:span><text:span text:style-name="T1266"><text:s/></text:span><text:span text:style-name="T1267">f</text:span><text:span text:style-name="T1268">e</text:span><text:span text:style-name="T1269">brero</text:span><text:span text:style-name="T1270"><text:s/></text:span><text:span text:style-name="T1271">de</text:span><text:span text:style-name="T1272"><text:s/></text:span><text:span text:style-name="T1273">2</text:span><text:span text:style-name="T1274">0</text:span><text:span text:style-name="T1275">23.-</text:span><text:span text:style-name="T1276"><text:s/></text:span><text:span text:style-name="T1277">T</text:span><text:span text:style-name="T1278">itular</text:span><text:span text:style-name="T1279"><text:s/></text:span><text:span text:style-name="T1280">d</text:span><text:span text:style-name="T1281">e</text:span><text:span text:style-name="T1282">l</text:span><text:span text:style-name="T1283"><text:s/></text:span><text:span text:style-name="T1284">Órg</text:span><text:span text:style-name="T1285">a</text:span><text:span text:style-name="T1286">no</text:span><text:span text:style-name="T1287"><text:s/></text:span><text:span text:style-name="T1288">de<text:s/></text:span><text:span text:style-name="T1289"><text:s/></text:span><text:span text:style-name="T1290">O</text:span><text:span text:style-name="T1291">p</text:span><text:span text:style-name="T1292">erac</text:span><text:span text:style-name="T1293">i</text:span><text:span text:style-name="T1294">ó</text:span><text:span text:style-name="T1295">n</text:span></text:p>
      <text:p text:style-name="P1296"><text:span text:style-name="T1297">Administ</text:span><text:span text:style-name="T1298">r</text:span><text:span text:style-name="T1299">ativa<text:s/></text:span><text:span text:style-name="T1300"><text:s/></text:span><text:span text:style-name="T1301">Des</text:span><text:span text:style-name="T1302">c</text:span><text:span text:style-name="T1303">onc</text:span><text:span text:style-name="T1304">e</text:span><text:span text:style-name="T1305">ntrada <text:s/>R</text:span><text:span text:style-name="T1306">e</text:span><text:span text:style-name="T1307">g</text:span><text:span text:style-name="T1308">i</text:span><text:span text:style-name="T1309">on</text:span><text:span text:style-name="T1310">a</text:span><text:span text:style-name="T1311">l<text:s/></text:span><text:span text:style-name="T1312"><text:s/></text:span><text:span text:style-name="T1313">Estado<text:s/></text:span><text:span text:style-name="T1314"><text:s/>d</text:span><text:span text:style-name="T1315">e<text:s/></text:span><text:span text:style-name="T1316"><text:s/></text:span><text:span text:style-name="T1317">México <text:s/>Or</text:span><text:span text:style-name="T1318">i</text:span><text:span text:style-name="T1319">en</text:span><text:span text:style-name="T1320">t</text:span><text:span text:style-name="T1321">e, <text:s/>Dra. <text:s/></text:span><text:span text:style-name="T1322">Miriam <text:s/>Victoria <text:s/></text:span><text:span text:style-name="T1323"><text:s/></text:span><text:span text:style-name="T1324">S</text:span><text:span text:style-name="T1325">á</text:span><text:span text:style-name="T1326">nchez</text:span></text:p>
      <text:p text:style-name="P1327"><text:span text:style-name="T1328">Castr</text:span><text:span text:style-name="T1329">o</text:span><text:span text:style-name="T1330">.-</text:span><text:span text:style-name="T1331"><text:s/></text:span><text:span text:style-name="T1332">R</text:span><text:span text:style-name="T1333">ú</text:span><text:span text:style-name="T1334">br</text:span><text:span text:style-name="T1335">i</text:span><text:span text:style-name="T1336">ca.</text:span></text:p>
      <text:section text:name="Sect1" text:style-name="S1">
        <text:p text:style-name="P1337"/>
        <text:p text:style-name="P13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S OOADR EdoMexOte</meta:initial-creator>
    <dc:creator>Heriberto Carmona Torrentera</dc:creator>
    <meta:creation-date>2023-03-15T19:16:00Z</meta:creation-date>
    <dc:date>2023-03-15T19:45:00Z</dc:date>
    <meta:print-date>2023-03-15T19:44:00Z</meta:print-date>
    <meta:template xlink:href="Normal" xlink:type="simple"/>
    <meta:editing-cycles>17</meta:editing-cycles>
    <meta:editing-duration>PT420S</meta:editing-duration>
    <meta:document-statistic meta:page-count="1" meta:paragraph-count="5" meta:word-count="451" meta:character-count="2929" meta:row-count="20" meta:non-whitespace-character-count="2483"/>
  </office:meta>
</office:document-meta>
</file>