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91"/>
    </style:style>
    <style:style style:name="P3" style:parent-style-name="Texto" style:family="paragraph">
      <style:paragraph-properties fo:margin-top="0.0138in" fo:margin-bottom="0.0138in" fo:line-height="0.1368in"/>
      <style:text-properties fo:font-size="8pt" style:font-size-asian="8pt" style:font-size-complex="8pt"/>
    </style:style>
    <style:style style:name="P4" style:parent-style-name="Texto" style:family="paragraph">
      <style:paragraph-properties fo:margin-top="0.0138in" fo:margin-bottom="0.0138in" fo:line-height="0.1368in"/>
      <style:text-properties fo:color="#000000"/>
    </style:style>
    <style:style style:name="P5" style:parent-style-name="Texto" style:family="paragraph">
      <style:paragraph-properties fo:margin-top="0.0138in" fo:margin-bottom="0.0138in" fo:line-height="0.1368in"/>
      <style:text-properties fo:color="#000000"/>
    </style:style>
    <style:style style:name="P6" style:parent-style-name="ANOTACION" style:family="paragraph">
      <style:paragraph-properties fo:margin-top="0.0138in" fo:margin-bottom="0.0138in" fo:line-height="0.1368in"/>
    </style:style>
    <style:style style:name="P7" style:parent-style-name="Texto" style:family="paragraph">
      <style:paragraph-properties fo:margin-top="0.0138in" fo:margin-bottom="0.0138in" fo:line-height="0.1368in"/>
      <style:text-properties fo:color="#000000"/>
    </style:style>
    <style:style style:name="P8" style:parent-style-name="Texto" style:family="paragraph">
      <style:paragraph-properties fo:margin-top="0.0138in" fo:margin-bottom="0.0138in" fo:line-height="0.1368in"/>
      <style:text-properties fo:color="#000000"/>
    </style:style>
    <style:style style:name="P9" style:parent-style-name="Texto" style:family="paragraph">
      <style:paragraph-properties fo:margin-top="0.0138in" fo:margin-bottom="0.0138in" fo:line-height="0.1368in"/>
    </style:style>
    <style:style style:name="T10" style:parent-style-name="Fuentedepárrafopredeter." style:family="text">
      <style:text-properties fo:color="#000000"/>
    </style:style>
    <style:style style:name="T11" style:parent-style-name="Fuentedepárrafopredeter." style:family="text">
      <style:text-properties fo:color="#000000"/>
    </style:style>
    <style:style style:name="T12" style:parent-style-name="Fuentedepárrafopredeter." style:family="text">
      <style:text-properties fo:color="#000000"/>
    </style:style>
    <style:style style:name="T13" style:parent-style-name="Fuentedepárrafopredeter." style:family="text">
      <style:text-properties fo:color="#000000"/>
    </style:style>
    <style:style style:name="T14" style:parent-style-name="Fuentedepárrafopredeter." style:family="text">
      <style:text-properties fo:color="#000000"/>
    </style:style>
    <style:style style:name="T15" style:parent-style-name="Fuentedepárrafopredeter." style:family="text">
      <style:text-properties fo:color="#000000"/>
    </style:style>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color="#000000"/>
    </style:style>
    <style:style style:name="P18" style:parent-style-name="Texto" style:family="paragraph">
      <style:paragraph-properties fo:text-align="end" fo:margin-top="0.0138in" fo:margin-bottom="0.0138in" fo:line-height="0.1368in"/>
      <style:text-properties fo:font-weight="bold" style:font-weight-asian="bold" fo:color="#000000"/>
    </style:style>
    <style:style style:name="P19" style:parent-style-name="Texto" style:family="paragraph">
      <style:paragraph-properties fo:text-align="end" fo:margin-top="0.0138in" fo:margin-bottom="0.0138in" fo:line-height="0.1368in"/>
      <style:text-properties fo:font-weight="bold" style:font-weight-asian="bold" fo:color="#000000"/>
    </style:style>
  </office:automatic-styles>
  <office:body>
    <office:text text:use-soft-page-breaks="true">
      <text:p text:style-name="P1">AVISO mediante el cual se da a conocer Acuerdo del Director de la Unidad Médica de Alta Especialidad: Hospital de Especialidades del Centro Médico Nacional<text:s/>“Ignacio García Téllez”, Mérida, Yucatán,<text:s/>del Instituto Mexicano del Seguro Social, para suplir sus ausencias y delegar facultades.</text:p>
      <text:p text:style-name="Titulo2">Al margen un logotipo, que dice: Instituto Mexicano del Seguro Social.-<text:s/>Unidad Médica de Alta Especialidad<text:s/>del C.M.N.<text:s/>“Ignacio García Téllez”.</text:p>
      <text:p text:style-name="P3">AVISO MEDIANTE EL CUAL SE DA A CONOCER ACUERDO DEL DIRECTOR DE LA UNIDAD MÉDICA DE ALTA ESPECIALIDAD: HOSPITAL DE ESPECIALIDADES DEL CENTRO MÉDICO NACIONAL “IGNACIO GARCÍA TÉLLEZ”, MÉRIDA, YUCATÁN, DEL INSTITUTO MEXICANO DEL SEGURO SOCIAL, PARA SUPLIR SUS AUSENCIAS Y DELEGAR FACULTADES.</text:p>
      <text:p text:style-name="P4">H. H. Autoridades Federales, Estatales y Municipales</text:p>
      <text:p text:style-name="P5">Patrones, asegurados y público en general.</text:p>
      <text:p text:style-name="P6">ACUERDO:</text:p>
      <text:p text:style-name="P7">Con fundamento en lo dispuesto por el Artículo 251-A, de la Ley del Seguro Social, artículos 138 y 148, del Reglamento Interior del Instituto Mexicano del Seguro Social, en ejercicio de las facultades como Director de la Unidad Médica de Alta Especialidad: Hospital de Especialidades, del Centro Médico Nacional “Ignacio García Téllez”, en Mérida, Yucatán, del Instituto Mexicano del Seguro Social, conforme a la designación que el H. Consejo Técnico del propio Instituto hiciera en mi favor, mediante Acuerdo ACDO.AS1.HCT.210710/173.P.DG de fecha 21 de julio de 2010 y, para los efectos de los Artículos 148 y 157 último párrafo, del Reglamento Interior del Instituto Mexicano del Seguro Social, comunico que he designado al Doctor Francisco Javier Cuervo Moguel, en su carácter de titular de la Dirección Médica, como la persona que suplirá mis ausencias, autorizándole para firmar y despachar la documentación que a este Órgano de Operación Administrativa Desconcentrada corresponde, incluyendo la suscripción de las resoluciones que deba emitir el Director de la Unidad Médica de Alta Especialidad: Hospital de Especialidades del Centro Médico Nacional “Ignacio García Téllez”, en Mérida, Yucatán, del Instituto Mexicano del Seguro Social, lo que se tendrá entendido para todos los efectos a que haya lugar.</text:p>
      <text:p text:style-name="P8">Atentamente</text:p>
      <text:p text:style-name="P9"><text:span text:style-name="T10">Mérida, Yucatán, a 24 de noviembre de 2016.</text:span><text:span text:style-name="T11">- El<text:s/></text:span><text:span text:style-name="T12">Director de la Unidad Médica de Alta Especialidad: Hospital de Especialidades del Centro Médico Nacional<text:s/></text:span><text:span text:style-name="T13">“</text:span><text:span text:style-name="T14">Ignacio García Téllez” Mérida, Yucatán</text:span><text:span text:style-name="T15">,<text:s/></text:span><text:span text:style-name="T16">Luis Fernando Aguilar Castillejos</text:span><text:span text:style-name="T17">.- Rúbrica.</text:span></text:p>
      <text:p text:style-name="P18">(R.- 443570)</text:p>
      <text:p text:style-name="P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fo:language="es" fo:country="ES"/>
    </style:style>
  </office:automatic-styles>
  <office:master-styles>
    <style:master-page style:name="MP0" style:page-layout-name="PL0">
      <style:header>
        <text:p text:style-name="Fechas">Jueves 12 de enero de 2017<text:tab/>DIARIO OFICIAL<text:tab/>(Primera Sección) <text:s text:c="4"/><text:span text:style-name="T2"><text:page-number text:fixed="false">9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IMSS</meta:initial-creator>
    <dc:creator>Edgar Ramirez Ortiz</dc:creator>
    <meta:creation-date>2022-05-25T18:28:00Z</meta:creation-date>
    <dc:date>2022-05-25T18:28:00Z</dc:date>
    <meta:print-date>2022-05-25T18:28:00Z</meta:print-date>
    <meta:template xlink:href="Normal.dotm" xlink:type="simple"/>
    <meta:editing-cycles>2</meta:editing-cycles>
    <meta:editing-duration>PT0S</meta:editing-duration>
    <meta:document-statistic meta:page-count="1" meta:paragraph-count="4" meta:word-count="369" meta:character-count="2398" meta:row-count="16" meta:non-whitespace-character-count="2033"/>
  </office:meta>
</office:document-meta>
</file>