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76"/>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text-properties fo:font-size="8pt" style:font-size-asian="8pt"/>
    </style:style>
    <style:style style:name="T6" style:parent-style-name="Fuentedepárrafopredeter." style:family="text">
      <style:text-properties fo:font-weight="bold" style:font-weight-asian="bold"/>
    </style:style>
    <style:style style:name="P7" style:parent-style-name="Texto" style:family="paragraph">
      <style:paragraph-properties fo:text-align="en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AVISO mediante el cual se da a conocer Acuerdo del Titular del Órgano de Operación Administrativa Desconcentrada Estatal Yucatán del Instituto Mexicano del Seguro Social para suplir sus ausencias y<text:s/>delegación<text:s/>de<text:s/>facultades.</text:p>
      <text:p text:style-name="Titulo2">Al margen un<text:s/>logotipo, que dice: Instituto Mexicano del Seguro Social.</text:p>
      <text:p text:style-name="P5">AVISO MEDIANTE EL CUAL SE DA A CONOCER ACUERDO DEL TITULAR DEL ÓRGANO DE OPERACIÓN ADMINISTRATIVA DESCONCENTRADA ESTATAL YUCATÁN DEL INSTITUTO MEXICANO DEL SEGURO SOCIAL PARA SUPLIR SUS AUSENCIAS Y DELEGACIÓN DE FACULTADES.</text:p>
      <text:p text:style-name="Texto">H. Autoridades Federales, Estatales y Municipales con sede en el Estado de Yucatán, patrones, asegurados y público en general.</text:p>
      <text:p text:style-name="ANOTACION">Acuerdo</text:p>
      <text:p text:style-name="Texto">Con fundamento en lo dispuesto por los artículos 251-A de la Ley del Seguro Social, 138, 139, 144, 155 primer párrafo fracción XXXII, inciso a) Párrafo único e inciso b) párrafo único, del Reglamento Interior del Instituto Mexicano del Seguro Social vigente, en ejercicio de las facultades de la Titular del Órgano de Operación Administrativa Desconcentrada Estatal Yucatán, conforme a la designación que el H. Consejo Técnico del propio Instituto hiciera en mi favor, mediante acuerdo ACDO.DN.HCT.150120/32.P.DG de fecha 15 de enero del 2020 y, para todos los efectos del artículo 158 del Reglamento Interior del Instituto Mexicano del Seguro Social vigente, comunico que he designado a la Licenciada Evelia Montañez Guzmán, Titular de la Jefatura de Servicios de Finanzas, como la persona que suplirá mis ausencias, autorizándole para firmas y despachar la documentación que este Órgano corresponde, incluyendo la suscripción de las resoluciones que deba emitir el Órgano de Operación Administrativa Desconcentrada Estatal Yucatán del Instituto Mexicano del Seguro Social</text:p>
      <text:p text:style-name="Texto">Mérida,<text:s/>Yucatán,<text:s/>a<text:s/>28 de abril de 2022.-<text:s/>Titular del Órgano de Operación Administrativa Desconcentrada Estatal Yucatán,<text:s/>Dra.<text:s/><text:span text:style-name="T6">Miriam Victoria Sánchez Castro</text:span>.- Rúbrica.</text:p>
      <text:p text:style-name="P7"><text:span text:style-name="T8">(R.-<text:s/></text:span><text:span text:style-name="T9">520619</text:span><text:span text:style-name="T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8 de mayo de 2022<text:tab/>DIARIO OFICIAL<text:tab/><text:s/></text:p>
      </style:header>
      <style:header-left>
        <text:p text:style-name="P3"><text:tab/>DIARIO OFICIAL<text:tab/>Miércoles 18 de may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IMSS</meta:initial-creator>
    <dc:creator>Edgar Ramirez Ortiz</dc:creator>
    <meta:creation-date>2022-05-25T18:17:00Z</meta:creation-date>
    <dc:date>2022-05-25T18:17:00Z</dc:date>
    <meta:print-date>2022-05-25T18:16:00Z</meta:print-date>
    <meta:template xlink:href="MODELO.dot" xlink:type="simple"/>
    <meta:editing-cycles>2</meta:editing-cycles>
    <meta:editing-duration>PT0S</meta:editing-duration>
    <meta:document-statistic meta:page-count="1" meta:paragraph-count="3" meta:word-count="299" meta:character-count="1942" meta:row-count="13" meta:non-whitespace-character-count="1646"/>
  </office:meta>
</office:document-meta>
</file>