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CABEZA" style:master-page-name="MP0" style:family="paragraph">
      <style:paragraph-properties fo:break-before="page" style:page-number="388"/>
      <style:text-properties style:font-name-complex="Times New Roman"/>
    </style:style>
    <style:style style:name="P5" style:parent-style-name="Titulo1" style:family="paragraph">
      <style:text-properties style:font-name-complex="Times New Roman"/>
    </style:style>
    <style:style style:name="P6" style:parent-style-name="Titulo2" style:family="paragraph">
      <style:text-properties style:font-size-complex="9pt"/>
    </style:style>
    <style:style style:name="P7" style:parent-style-name="Texto" style:family="paragraph">
      <style:paragraph-properties fo:margin-bottom="0.0277in" fo:line-height="100%"/>
      <style:text-properties fo:font-size="8pt" style:font-size-asian="8pt"/>
    </style:style>
    <style:style style:name="P8" style:parent-style-name="Texto" style:family="paragraph">
      <style:paragraph-properties fo:margin-bottom="0in" fo:line-height="100%"/>
      <style:text-properties style:font-name-asian="Calibri" fo:font-weight="bold" style:font-weight-asian="bold" style:font-size-complex="9pt" fo:language="es" fo:country="MX" style:language-asian="en" style:country-asian="US"/>
    </style:style>
    <style:style style:name="P9" style:parent-style-name="Texto" style:family="paragraph">
      <style:paragraph-properties fo:margin-bottom="0in" fo:line-height="100%"/>
      <style:text-properties style:font-name-asian="Calibri" fo:font-weight="bold" style:font-weight-asian="bold" style:font-size-complex="9pt" fo:language="es" fo:country="MX" style:language-asian="en" style:country-asian="US"/>
    </style:style>
    <style:style style:name="P10" style:parent-style-name="Texto" style:family="paragraph">
      <style:paragraph-properties fo:margin-bottom="0.0277in" fo:line-height="100%"/>
      <style:text-properties style:font-name-asian="Calibri" fo:font-weight="bold" style:font-weight-asian="bold" style:font-size-complex="9pt" fo:language="es" fo:country="MX" style:language-asian="en" style:country-asian="US"/>
    </style:style>
    <style:style style:name="P11" style:parent-style-name="ANOTACION" style:family="paragraph">
      <style:paragraph-properties fo:margin-top="0in" fo:margin-bottom="0.0277in" fo:line-height="100%"/>
      <style:text-properties style:font-name-asian="Calibri" style:language-asian="en" style:country-asian="US"/>
    </style:style>
    <style:style style:name="P12" style:parent-style-name="Texto" style:family="paragraph">
      <style:paragraph-properties fo:margin-bottom="0.0277in" fo:line-height="100%"/>
      <style:text-properties style:font-name-asian="Calibri" style:font-size-complex="9pt" fo:language="es" fo:country="MX" style:language-asian="en" style:country-asian="US"/>
    </style:style>
    <style:style style:name="P13" style:parent-style-name="Texto" style:family="paragraph">
      <style:paragraph-properties fo:margin-bottom="0.0277in" fo:line-height="100%"/>
      <style:text-properties style:font-name-asian="Calibri" style:font-size-complex="9pt" fo:language="es" fo:country="MX" style:language-asian="en" style:country-asian="US"/>
    </style:style>
    <style:style style:name="P14" style:parent-style-name="Texto" style:family="paragraph">
      <style:paragraph-properties fo:margin-bottom="0.0277in" fo:line-height="100%"/>
      <style:text-properties style:font-name-asian="Calibri" style:font-size-complex="9pt" fo:language="es" fo:country="MX" style:language-asian="en" style:country-asian="US"/>
    </style:style>
    <style:style style:name="P15" style:parent-style-name="Texto" style:family="paragraph">
      <style:paragraph-properties fo:margin-bottom="0.0277in" fo:line-height="100%"/>
    </style:style>
    <style:style style:name="T16" style:parent-style-name="Fuentedepárrafopredeter." style:family="text">
      <style:text-properties style:font-name-asian="Calibri" style:font-size-complex="9pt" fo:language="es" fo:country="MX" style:language-asian="en" style:country-asian="US"/>
    </style:style>
    <style:style style:name="T17" style:parent-style-name="Fuentedepárrafopredeter." style:family="text">
      <style:text-properties style:font-name-asian="Calibri" style:font-size-complex="9pt" fo:language="es" fo:country="MX" style:language-asian="en" style:country-asian="US"/>
    </style:style>
    <style:style style:name="T18" style:parent-style-name="Fuentedepárrafopredeter." style:family="text">
      <style:text-properties style:font-name-asian="Calibri" style:font-size-complex="9pt" fo:language="es" fo:country="MX" style:language-asian="en" style:country-asian="US"/>
    </style:style>
    <style:style style:name="T19" style:parent-style-name="Fuentedepárrafopredeter." style:family="text">
      <style:text-properties style:font-name-asian="Calibri" style:font-size-complex="9pt" fo:language="es" fo:country="MX" style:language-asian="en" style:country-asian="US"/>
    </style:style>
    <style:style style:name="T20" style:parent-style-name="Fuentedepárrafopredeter." style:family="text">
      <style:text-properties style:font-name-asian="Calibri" style:font-size-complex="9pt" fo:language="es" fo:country="MX" style:language-asian="en" style:country-asian="US"/>
    </style:style>
    <style:style style:name="T21" style:parent-style-name="Fuentedepárrafopredeter." style:family="text">
      <style:text-properties style:font-name-asian="Calibri" style:font-size-complex="9pt" fo:language="es" fo:country="MX" style:language-asian="en" style:country-asian="US"/>
    </style:style>
    <style:style style:name="T22" style:parent-style-name="Fuentedepárrafopredeter." style:family="text">
      <style:text-properties style:font-name-asian="Calibri" style:font-size-complex="9pt" fo:language="es" fo:country="MX" style:language-asian="en" style:country-asian="US"/>
    </style:style>
    <style:style style:name="T23" style:parent-style-name="Fuentedepárrafopredeter." style:family="text">
      <style:text-properties style:font-name-asian="Calibri" style:font-size-complex="9pt" fo:language="es" fo:country="MX" style:language-asian="en" style:country-asian="US"/>
    </style:style>
    <style:style style:name="T24" style:parent-style-name="Fuentedepárrafopredeter." style:family="text">
      <style:text-properties style:font-name-asian="Calibri" style:font-size-complex="9pt" fo:language="es" fo:country="MX" style:language-asian="en" style:country-asian="US"/>
    </style:style>
    <style:style style:name="T25" style:parent-style-name="Fuentedepárrafopredeter." style:family="text">
      <style:text-properties style:font-name-asian="Calibri" fo:font-weight="bold" style:font-weight-asian="bold" style:font-size-complex="9pt" fo:language="es" fo:country="MX" style:language-asian="en" style:country-asian="US"/>
    </style:style>
    <style:style style:name="T26" style:parent-style-name="Fuentedepárrafopredeter." style:family="text">
      <style:text-properties style:font-name-asian="Calibri" style:font-size-complex="9pt" fo:language="es" fo:country="MX" style:language-asian="en" style:country-asian="US"/>
    </style:style>
    <style:style style:name="P27" style:parent-style-name="Texto" style:family="paragraph">
      <style:paragraph-properties fo:text-align="end"/>
      <style:text-properties style:font-name-asian="Calibri" fo:font-weight="bold" style:font-weight-asian="bold" style:font-size-complex="9pt" fo:language="es" fo:country="MX" style:language-asian="en" style:country-asian="US"/>
    </style:style>
    <style:style style:name="P28" style:parent-style-name="Texto" style:family="paragraph">
      <style:paragraph-properties fo:text-align="end"/>
      <style:text-properties style:font-name-asian="Calibri" fo:font-weight="bold" style:font-weight-asian="bold" style:font-size-complex="9pt" fo:language="es" fo:country="MX" style:language-asian="en" style:country-asian="US"/>
    </style:style>
    <style:style style:name="P29" style:parent-style-name="Texto" style:family="paragraph">
      <style:paragraph-properties fo:text-align="end"/>
      <style:text-properties style:font-name-asian="Calibri" fo:font-weight="bold" style:font-weight-asian="bold" style:font-size-complex="9pt" fo:language="es" fo:country="MX" style:language-asian="en" style:country-asian="US"/>
    </style:style>
    <style:style style:name="P30" style:parent-style-name="Texto" style:family="paragraph">
      <style:paragraph-properties fo:text-align="end" fo:line-height="0.1805in"/>
      <style:text-properties fo:font-weight="bold" style:font-weight-asian="bold" style:font-weight-complex="bold" style:language-asian="es" style:country-asian="MX"/>
    </style:style>
  </office:automatic-styles>
  <office:body>
    <office:text text:use-soft-page-breaks="true">
      <text:p text:style-name="P1">INSTITUTO MEXICANO DEL SEGURO SOCIAL</text:p>
      <text:p text:style-name="P5">AVISO mediante el cual se da a conocer acuerdo del Director de la Unidad Médica de Alta Especialidad: Hospital de Gineco Pediatría No.<text:s/>48, del Centro Médico Nacional del Bajío, en León, Guanajuato, para suplir sus ausencias y delegar facultades.</text:p>
      <text:p text:style-name="P6">Al margen un logotipo, que dice: Instituto Mexicano del Seguro Social.</text:p>
      <text:p text:style-name="P7">AVISO MEDIANTE EL CUAL SE DA A CONOCER ACUERDO DEL DIRECTOR DE LA UNIDAD MÉDICA DE ALTA ESPECIALIDAD: HOSPITAL DE GINECO PEDIATRÍA<text:s/>No.<text:s/>48, DEL CENTRO MÉDICO NACIONAL DEL BAJÍO, EN LEÓN, GUANAJUATO, PARA SUPLIR SUS AUSENCIAS Y DELEGAR FACULTADES</text:p>
      <text:p text:style-name="P8">H. Autoridades Federales, Estatales y Municipales</text:p>
      <text:p text:style-name="P9">Con sede en el Estado de Guanajuato;</text:p>
      <text:p text:style-name="P10">Patrones, asegurados y público en general.</text:p>
      <text:p text:style-name="P11">AVISO:</text:p>
      <text:p text:style-name="P12">Con fundamento en lo dispuesto por el artículo 251-A de la Ley del Seguro Social, artículos 138, 139,148 del Reglamento Interior del Instituto Mexicano del Seguro Social; en ejercicio de las facultades de Director de la Unidad Médica de Alta Especialidad: Hospital de Gineco Pediatría No.<text:s/>48, del Centro Médico Nacional del Bajío, del Instituto Mexicano del Seguro Social, en León, Guanajuato, conforme a la designación que<text:s/><text:s/>el H. Consejo Técnico del propio Instituto hiciera en mi favor, mediante Acuerdo ACDO.DN.HCT.260820/208.P.DG,<text:s/>de fecha 26 de agosto de 2020 y, para los efectos del artículo 157 tercer párrafo del Reglamento Interior del Instituto Mexicano del Seguro Social, comunico que he designado al Director Médico, Doctor Fernando Perez Alonso, como la persona que suplirá mis ausencias, autorizándola para firmar y despachar la documentación que a este órgano corresponde, incluyendo la suscripción de las resoluciones que deba emitir la Unidad Médica de Alta Especialidad: Hospital de Gineco Pediatría No.<text:s/>48, del Centro Médico Nacional del Bajío, en León, Guanajuato, del Instituto Mexicano del Seguro Social.</text:p>
      <text:p text:style-name="P13">Atentamente</text:p>
      <text:p text:style-name="P14">“Seguridad y Solidaridad Social”</text:p>
      <text:p text:style-name="P15"><text:span text:style-name="T16">León, Guanajuato, a 26 de mayo de 2021</text:span><text:span text:style-name="T17">.- El<text:s/></text:span><text:span text:style-name="T18">Director de la Unidad Médica de Alta Especialidad:</text:span><text:span text:style-name="T19"><text:s/></text:span><text:span text:style-name="T20">Hospital de Gineco Pediatría No. 48</text:span><text:span text:style-name="T21"><text:s/></text:span><text:span text:style-name="T22">del C</text:span><text:span text:style-name="T23">entro Médico Nacional del Bajío en la Ciudad León, Guanajuato,<text:s/></text:span><text:span text:style-name="T24">Dr.<text:s/></text:span><text:span text:style-name="T25">José Luis Felipe Luna Anguiano</text:span><text:span text:style-name="T26">.- Rúbrica.</text:span></text:p>
      <text:p text:style-name="P27">(R.-<text:s/>507235)</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PiedepáginaCar" style:display-name="Pie de página Car" style:family="text">
      <style:text-properties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style:font-name="Calibri" fo:language="es" style:language-asian="en" style:country-asian="US" fo:hyphenate="false"/>
    </style:style>
    <style:style style:name="PárrafodelistaCar" style:display-name="Párrafo de lista Car" style:family="text">
      <style:text-properties style:font-name="Calibri" fo:font-size="12pt" style:font-size-asian="12pt" style:font-size-complex="12pt" fo:language="es" style:language-asian="en" style:country-asian="US"/>
    </style:style>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style:style style:name="T4" style:parent-style-name="Fuentedepárrafopredeter." style:family="text">
      <style:text-properties fo:language="es" fo:country="MX" style:language-asian="es" style:country-asian="MX"/>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P2">Viernes 4 de junio de 2021<text:tab/>DIARIO OFICIAL<text:tab/><text:s/></text:p>
      </style:header>
      <style:header-left>
        <text:p text:style-name="P3"><text:tab/>DIARIO OFICIAL<text:tab/>Viernes 4 de junio de 2021</text:p>
      </style:header-left>
      <style:footer>
        <text:p text:style-name="Piedepágina"><text:span text:style-name="T4"><draw:custom-shape svg:x="5.14375in" svg:y="-0.60486in" svg:width="1.80833in" svg:height="1.225in" draw:z-index="251657728" draw:id="id0" draw:style-name="a0" draw:name="Rectangle 1"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o GTO HGP48</dc:title>
    <dc:subject>Aviso</dc:subject>
    <meta:keyword>Aviso GTO HGP48</meta:keyword>
    <meta:initial-creator>IMSS</meta:initial-creator>
    <dc:creator>Edgar Ramirez Ortiz</dc:creator>
    <meta:creation-date>2021-07-01T01:00:00Z</meta:creation-date>
    <dc:date>2021-07-01T01:00:00Z</dc:date>
    <meta:print-date>2021-07-01T01:00:00Z</meta:print-date>
    <meta:template xlink:href="MODELO.dot" xlink:type="simple"/>
    <meta:editing-cycles>2</meta:editing-cycles>
    <meta:editing-duration>PT0S</meta:editing-duration>
    <meta:document-statistic meta:page-count="1" meta:paragraph-count="4" meta:word-count="333" meta:character-count="2165" meta:row-count="15" meta:non-whitespace-character-count="1836"/>
  </office:meta>
</office:document-meta>
</file>