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ulo1" style:master-page-name="MP0" style:family="paragraph">
      <style:paragraph-properties fo:break-before="page" style:page-number="91"/>
    </style:style>
    <style:style style:name="P3" style:parent-style-name="Texto" style:family="paragraph">
      <style:text-properties fo:font-size="8pt" style:font-size-asian="8pt" style:font-size-complex="8pt"/>
    </style:style>
    <style:style style:name="P4" style:parent-style-name="Texto" style:family="paragraph">
      <style:paragraph-properties fo:margin-bottom="0in"/>
      <style:text-properties fo:color="#000000" style:font-size-complex="9pt"/>
    </style:style>
    <style:style style:name="P5" style:parent-style-name="Texto" style:family="paragraph">
      <style:paragraph-properties fo:margin-bottom="0in"/>
      <style:text-properties fo:color="#000000" style:font-size-complex="9pt"/>
    </style:style>
    <style:style style:name="P6" style:parent-style-name="Texto" style:family="paragraph">
      <style:text-properties fo:color="#000000" style:font-size-complex="9pt"/>
    </style:style>
    <style:style style:name="T7" style:parent-style-name="Fuentedepárrafopredeter." style:family="text">
      <style:text-properties fo:color="#000000" style:font-size-complex="9pt"/>
    </style:style>
    <style:style style:name="T8" style:parent-style-name="Fuentedepárrafopredeter." style:family="text">
      <style:text-properties fo:color="#000000" style:font-size-complex="9pt"/>
    </style:style>
    <style:style style:name="T9" style:parent-style-name="Fuentedepárrafopredeter." style:family="text">
      <style:text-properties fo:color="#000000" style:font-size-complex="9pt"/>
    </style:style>
    <style:style style:name="T10" style:parent-style-name="Fuentedepárrafopredeter." style:family="text">
      <style:text-properties fo:color="#000000" style:font-size-complex="9pt"/>
    </style:style>
    <style:style style:name="T11" style:parent-style-name="Fuentedepárrafopredeter." style:family="text">
      <style:text-properties fo:color="#000000" style:font-size-complex="9pt"/>
    </style:style>
    <style:style style:name="T12" style:parent-style-name="Fuentedepárrafopredeter." style:family="text">
      <style:text-properties fo:color="#000000" style:font-size-complex="9pt"/>
    </style:style>
    <style:style style:name="T13" style:parent-style-name="Fuentedepárrafopredeter." style:family="text">
      <style:text-properties fo:color="#000000" style:font-size-complex="9pt"/>
    </style:style>
    <style:style style:name="T14" style:parent-style-name="Fuentedepárrafopredeter." style:family="text">
      <style:text-properties fo:color="#000000" style:font-size-complex="9pt"/>
    </style:style>
    <style:style style:name="T15" style:parent-style-name="Fuentedepárrafopredeter." style:family="text">
      <style:text-properties fo:color="#000000" style:font-size-complex="9pt"/>
    </style:style>
    <style:style style:name="T16" style:parent-style-name="Fuentedepárrafopredeter." style:family="text">
      <style:text-properties fo:color="#000000" style:font-size-complex="9pt"/>
    </style:style>
    <style:style style:name="T17" style:parent-style-name="Fuentedepárrafopredeter." style:family="text">
      <style:text-properties fo:color="#000000" style:font-size-complex="9pt"/>
    </style:style>
    <style:style style:name="T18" style:parent-style-name="Fuentedepárrafopredeter." style:family="text">
      <style:text-properties fo:color="#000000" style:font-size-complex="9pt"/>
    </style:style>
    <style:style style:name="T19" style:parent-style-name="Fuentedepárrafopredeter." style:family="text">
      <style:text-properties fo:color="#000000" style:font-size-complex="9pt"/>
    </style:style>
    <style:style style:name="T20" style:parent-style-name="Fuentedepárrafopredeter." style:family="text">
      <style:text-properties fo:color="#000000" style:font-size-complex="9pt"/>
    </style:style>
    <style:style style:name="T21" style:parent-style-name="Fuentedepárrafopredeter." style:family="text">
      <style:text-properties fo:color="#000000" style:font-size-complex="9pt"/>
    </style:style>
    <style:style style:name="T22" style:parent-style-name="Fuentedepárrafopredeter." style:family="text">
      <style:text-properties fo:color="#000000" style:font-size-complex="9pt"/>
    </style:style>
    <style:style style:name="T23" style:parent-style-name="Fuentedepárrafopredeter." style:family="text">
      <style:text-properties fo:color="#000000" style:font-size-complex="9pt"/>
    </style:style>
    <style:style style:name="T24" style:parent-style-name="Fuentedepárrafopredeter." style:family="text">
      <style:text-properties fo:color="#000000" style:font-size-complex="9pt"/>
    </style:style>
    <style:style style:name="T25" style:parent-style-name="Fuentedepárrafopredeter." style:family="text">
      <style:text-properties fo:color="#000000" style:font-size-complex="9pt"/>
    </style:style>
    <style:style style:name="T26" style:parent-style-name="Fuentedepárrafopredeter." style:family="text">
      <style:text-properties fo:color="#000000" style:font-size-complex="9pt"/>
    </style:style>
    <style:style style:name="T27" style:parent-style-name="Fuentedepárrafopredeter." style:family="text">
      <style:text-properties fo:color="#000000" style:font-size-complex="9pt"/>
    </style:style>
    <style:style style:name="T28" style:parent-style-name="Fuentedepárrafopredeter." style:family="text">
      <style:text-properties fo:color="#000000" style:font-size-complex="9pt"/>
    </style:style>
    <style:style style:name="T29" style:parent-style-name="Fuentedepárrafopredeter." style:family="text">
      <style:text-properties fo:color="#000000" style:font-size-complex="9pt"/>
    </style:style>
    <style:style style:name="T30" style:parent-style-name="Fuentedepárrafopredeter." style:family="text">
      <style:text-properties fo:color="#000000" style:font-size-complex="9pt"/>
    </style:style>
    <style:style style:name="T31" style:parent-style-name="Fuentedepárrafopredeter." style:family="text">
      <style:text-properties fo:color="#000000" style:font-size-complex="9pt"/>
    </style:style>
    <style:style style:name="P32" style:parent-style-name="Texto" style:family="paragraph">
      <style:text-properties style:font-size-complex="9pt" fo:language="es" fo:country="MX"/>
    </style:style>
    <style:style style:name="P33" style:parent-style-name="Texto" style:family="paragraph">
      <style:text-properties style:font-size-complex="9pt" fo:language="es" fo:country="MX"/>
    </style:style>
    <style:style style:name="T34" style:parent-style-name="Fuentedepárrafopredeter." style:family="text">
      <style:text-properties fo:color="#000000" style:font-size-complex="9pt" fo:language="es" fo:country="MX"/>
    </style:style>
    <style:style style:name="T35" style:parent-style-name="Fuentedepárrafopredeter." style:family="text">
      <style:text-properties fo:color="#000000" style:font-size-complex="9pt" fo:language="es" fo:country="MX"/>
    </style:style>
    <style:style style:name="T36" style:parent-style-name="Fuentedepárrafopredeter." style:family="text">
      <style:text-properties style:font-size-complex="9pt" fo:language="es" fo:country="MX"/>
    </style:style>
    <style:style style:name="T37" style:parent-style-name="Fuentedepárrafopredeter." style:family="text">
      <style:text-properties style:font-size-complex="9pt" fo:language="es" fo:country="MX"/>
    </style:style>
    <style:style style:name="T38" style:parent-style-name="Fuentedepárrafopredeter." style:family="text">
      <style:text-properties fo:font-weight="bold" style:font-weight-asian="bold" style:font-size-complex="9pt" fo:language="es" fo:country="MX"/>
    </style:style>
    <style:style style:name="T39" style:parent-style-name="Fuentedepárrafopredeter." style:family="text">
      <style:text-properties style:font-size-complex="9pt" fo:language="es" fo:country="MX"/>
    </style:style>
    <style:style style:name="P40" style:parent-style-name="Texto" style:family="paragraph">
      <style:paragraph-properties fo:text-align="end"/>
      <style:text-properties fo:font-weight="bold" style:font-weight-asian="bold" fo:language="es" fo:country="MX"/>
    </style:style>
    <style:style style:name="P41" style:parent-style-name="Texto" style:family="paragraph">
      <style:paragraph-properties fo:text-align="end"/>
      <style:text-properties fo:font-weight="bold" style:font-weight-asian="bold" fo:language="es" fo:country="MX"/>
    </style:style>
  </office:automatic-styles>
  <office:body>
    <office:text text:use-soft-page-breaks="true">
      <text:p text:style-name="P1">AVISO mediante el cual se designa al<text:s/>Lic.<text:s/>Luis Montes Villagomez, Titular de<text:s/>la Jefatura Jurídica Delegacional de Servicios Jurídicos como la persona que suplirá las ausencias del Dr. Jorge Manuel Sánchez González, Delegado Estatal en Guanajuato.</text:p>
      <text:p text:style-name="Titulo2">Al margen un logotipo, que dice: Instituto Mexicano del Seguro Social.</text:p>
      <text:p text:style-name="P3">AVISO MEDIANTE EL CUAL SE DESIGNA AL LIC. LUIS MONTES VILLAGOMEZ, TITULAR DE<text:s/>LA JEFATURA JURÍDICA DELEGACIONAL DE SERVICIOS JURÍDICOS COMO LA PERSONA QUE SUPLIRÁ LAS AUSENCIAS DEL<text:line-break/>DR. JORGE MANUEL SÁNCHEZ GONZÁLEZ.</text:p>
      <text:p text:style-name="P4">H. H. Autoridades Federales, Estatales y Municipales,</text:p>
      <text:p text:style-name="P5">con sede en el Estado de Guanajuato, Municipios</text:p>
      <text:p text:style-name="P6">Patrones, asegurados y público en general</text:p>
      <text:p text:style-name="Texto"><text:span text:style-name="T7">Con fundamento en lo dispuesto por el artículo 251-A de la Ley del Seguro Social, artículos 138, 139, 144,</text:span><text:span text:style-name="T8"><text:s/></text:span><text:span text:style-name="T9">155 fracción X, incisos a), b), c), d) y e); del Reglamento Interior del Instituto Mexicano del Seguro Social, en</text:span><text:span text:style-name="T10"><text:s/></text:span><text:span text:style-name="T11">ejercicio de las facultades de Delegado Estatal del Instituto Mexicano del Seguro Social en Guanajuato,</text:span><text:span text:style-name="T12"><text:s/></text:span><text:span text:style-name="T13">conforme a la designación que el H. Consejo Técnico del propio Instituto hiciera en mi favor, mediante</text:span><text:span text:style-name="T14"><text:s/></text:span><text:span text:style-name="T15">Acuerdo ACDO.DN.HCT.300119/27.P.DG., de fecha 30 de enero de 2019 y, para los efectos del artículo</text:span><text:span text:style-name="T16"><text:s/></text:span><text:span text:style-name="T17">158 del Reglamento Interior del Instituto Mexicano del Seguro Social, comunico que he designado</text:span><text:span text:style-name="T18"><text:s/></text:span><text:span text:style-name="T19">al LIC.</text:span><text:span text:style-name="T20"><text:s/></text:span><text:span text:style-name="T21">LUIS MONTES VILLAGOMEZ, Titular de la Jefatura Delegacional de Servicios Jurídicos, como la persona que</text:span><text:span text:style-name="T22"><text:s/></text:span><text:span text:style-name="T23">suplirá mis ausencias, autorizándole para firmar y despachar la documentación que a</text:span><text:span text:style-name="T24"><text:s/></text:span><text:span text:style-name="T25">este órgano</text:span><text:span text:style-name="T26"><text:s/></text:span><text:span text:style-name="T27">corresponde, incluyendo la suscripción de las resoluciones que deba emitir la Delegación Estatal en</text:span><text:span text:style-name="T28"><text:s/></text:span><text:span text:style-name="T29">Guanajuato, del Instituto Mexicano del Seguro Social, lo que se tendrá entendido para todos los efectos a que</text:span><text:span text:style-name="T30"><text:s/></text:span><text:span text:style-name="T31">haya lugar.</text:span></text:p>
      <text:p text:style-name="P32">Atentamente</text:p>
      <text:p text:style-name="P33">“Seguridad y Solidaridad Social”</text:p>
      <text:p text:style-name="Texto"><text:span text:style-name="T34">Ciudad de León de los Aldama, Guanajuato, a 2 de febrero de 2019.</text:span><text:span text:style-name="T35">- El<text:s/></text:span><text:span text:style-name="T36">Delegado Estatal en Guanajuato</text:span><text:span text:style-name="T37">,<text:s/></text:span><text:span text:style-name="T38">Jorge Manuel Sánchez González</text:span><text:span text:style-name="T39">.- Rúbrica.</text:span></text:p>
      <text:p text:style-name="P40">(R.- 481234)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fo:font-size="9pt" style:font-size-asian="9pt" style:font-size-complex="10pt" fo:language="es" fo:country="ES" style:language-asian="es" style:country-asian="ES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extoCar" style:display-name="Texto Car" style:family="text">
      <style:text-properties style:font-name="Arial" style:font-name-asian="Times New Roman" style:font-name-complex="Arial" fo:font-size="9pt" style:font-size-asian="9pt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  <style:style style:name="T2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header>
        <text:p text:style-name="Fechas">Miércoles 8 de mayo de 2019<text:tab/>DIARIO OFICIAL<text:tab/>(Primera Sección) <text:s text:c="4"/><text:span text:style-name="T2"><text:page-number text:fixed="false">9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 Ramirez Ortiz</meta:initial-creator>
    <dc:creator>Edgar Ramirez Ortiz</dc:creator>
    <meta:creation-date>2021-12-02T20:48:00Z</meta:creation-date>
    <dc:date>2021-12-02T20:48:00Z</dc:date>
    <meta:print-date>2021-12-02T20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30" meta:row-count="13" meta:non-whitespace-character-count="1636"/>
  </office:meta>
</office:document-meta>
</file>