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/>
        <style:text-properties style:font-name="Wingdings"/>
      </text:list-level-style-bullet>
    </text:list-style>
    <style:style style:name="P1" style:parent-style-name="CABEZA" style:master-page-name="MP0" style:family="paragraph">
      <style:paragraph-properties fo:break-before="page" style:page-number="112"/>
      <style:text-properties style:font-name-complex="Times New Roman"/>
    </style:style>
    <style:style style:name="P4" style:parent-style-name="Titulo1" style:family="paragraph">
      <style:text-properties style:font-name-complex="Times New Roman"/>
    </style:style>
    <style:style style:name="T5" style:parent-style-name="Fuentedepárrafopredeter." style:family="text">
      <style:text-properties style:font-weight-complex="bold" style:font-size-complex="12pt"/>
    </style:style>
    <style:style style:name="P6" style:parent-style-name="Texto" style:family="paragraph">
      <style:paragraph-properties fo:line-height="0.1805in"/>
      <style:text-properties style:font-weight-complex="bold" style:letter-kerning="true" fo:font-size="8pt" style:font-size-asian="8pt" style:font-size-complex="8pt"/>
    </style:style>
    <style:style style:name="P7" style:parent-style-name="Texto" style:family="paragraph">
      <style:paragraph-properties fo:margin-bottom="0.0138in" fo:line-height="0.25in"/>
    </style:style>
    <style:style style:name="P8" style:parent-style-name="Texto" style:family="paragraph">
      <style:paragraph-properties fo:margin-bottom="0.0138in" fo:line-height="0.25in"/>
    </style:style>
    <style:style style:name="P9" style:parent-style-name="Texto" style:family="paragraph">
      <style:paragraph-properties fo:line-height="0.25in"/>
    </style:style>
    <style:style style:name="P10" style:parent-style-name="ANOTACION" style:family="paragraph">
      <style:paragraph-properties fo:line-height="0.25in"/>
    </style:style>
    <style:style style:name="P11" style:parent-style-name="Texto" style:family="paragraph">
      <style:paragraph-properties fo:line-height="0.25in"/>
    </style:style>
    <style:style style:name="T12" style:parent-style-name="Fuentedepárrafopredeter." style:family="text">
      <style:text-properties style:font-name-asian="Arial Unicode MS"/>
    </style:style>
    <style:style style:name="T13" style:parent-style-name="Fuentedepárrafopredeter." style:family="text">
      <style:text-properties style:font-name-asian="Arial Unicode MS"/>
    </style:style>
    <style:style style:name="P14" style:parent-style-name="Texto" style:family="paragraph">
      <style:paragraph-properties fo:line-height="0.25in"/>
    </style:style>
    <style:style style:name="P15" style:parent-style-name="Texto" style:family="paragraph">
      <style:paragraph-properties fo:line-height="0.25in"/>
    </style:style>
    <style:style style:name="T16" style:parent-style-name="Fuentedepárrafopredeter." style:family="text">
      <style:text-properties style:font-name-asian="MS Mincho" fo:language="es"/>
    </style:style>
    <style:style style:name="T17" style:parent-style-name="Fuentedepárrafopredeter." style:family="text">
      <style:text-properties style:font-name-asian="MS Mincho" fo:language="es"/>
    </style:style>
    <style:style style:name="T18" style:parent-style-name="Fuentedepárrafopredeter." style:family="text">
      <style:text-properties style:font-name-asian="MS Mincho" fo:language="es"/>
    </style:style>
    <style:style style:name="T19" style:parent-style-name="Fuentedepárrafopredeter." style:family="text">
      <style:text-properties style:font-name-asian="MS Mincho" fo:language="es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Texto" style:family="paragraph">
      <style:paragraph-properties fo:text-align="end" fo:line-height="0.25in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INSTITUTO MEXICANO DEL SEGURO SOCIAL</text:p>
      <text:p text:style-name="P4">AVISO mediante el cual se designa al Jefe de Servicios de Prestaciones Médicas Dr. Saul Nevarez Jimenez<text:s/>para que supla las ausencias del Dr. Jose Luis Ahuja Navarro, Titular del Órgano de Operación Administrativa Desconcentrada Regional Baja California Sur del Instituto Mexicano del Seguro Social, autorizándole a firmar y despachar la documentación incluyendo la suscripción de las resoluciones que debe emitir este Órgano.</text:p>
      <text:p text:style-name="Titulo2">Al margen un logotipo, que dice:<text:s/><text:span text:style-name="T5">Instituto Mexicano del Seguro Social</text:span>.- Órgano de Operación Administrativa Desconcentrada Regional Baja California Sur.</text:p>
      <text:p text:style-name="P6">AVISO MEDIANTE EL CUAL SE DESIGNA AL JEFE DE SERVICIOS DE PRESTACIONES MÉDICAS DR. SAUL NEVAREZ JIMENEZ<text:s/>PARA QUE SUPLA LAS AUSENCIAS DEL DR. JOSE LUIS AHUJA NAVARRO, TITULAR DEL ÓRGANO DE OPERACIÓN ADMINISTRATIVA DESCONCENTRADA REGIONAL BAJA CALIFORNIA SUR DEL INSTITUTO MEXICANO DEL SEGURO SOCIAL, AUTORIZÁNDOLE A FIRMAR Y DESPACHAR LA DOCUMENTACIÓN INCLUYENDO LA SUSCRIPCIÓN DE LAS RESOLUCIONES QUE DEBE EMITIR ESTE ÓRGANO.</text:p>
      <text:p text:style-name="P7">H. Autoridades Federales, Estatales y Municipales</text:p>
      <text:p text:style-name="P8">Con sede en el Estado de Baja California Sur,</text:p>
      <text:p text:style-name="P9">Patrones, asegurados y público en general.</text:p>
      <text:p text:style-name="P10">AVISO:</text:p>
      <text:p text:style-name="P11">Con fundamento en lo dispuesto por el artículo 251-A de la Ley del Seguro Social, artículos<text:s/><text:span text:style-name="T12">138, 139, 144, 155 fracción III<text:s/></text:span>incisos a) y b)<text:s/><text:span text:style-name="T13">del Reglamento Interior del Instituto Mexicano del Seguro Social,</text:span><text:s/>en ejercicio de las facultades de Titular del Órgano de Operación Administrativa Desconcentrada Regional<text:s/>Baja California Sur del Instituto Mexicano del Seguro Social, conforme a la designación que el H. Consejo Técnico del propio Instituto hiciera en mi favor, mediante Acuerdo ACDO.DN.HCT.150120/3.P.DG, de fecha 15 de enero del 2020 y, para los efectos del artículo 158 del Reglamento Interior del Instituto Mexicano del Seguro Social, comunico que<text:s/>he designado al Dr. Saul Nevarez Jimenez, Titular de la Jefatura de Servicios de Prestaciones Médicas, como la persona que suplirá mis ausencias, autorizándole para firmar y despachar la documentación que a este órgano corresponde, incluyendo la suscripción de las resoluciones que deba emitir el OOAD Regional Baja California Sur, del Instituto Mexicano del Seguro Social.</text:p>
      <text:p text:style-name="P14">Atentamente</text:p>
      <text:p text:style-name="P15">La Paz, Baja California Sur,<text:s/><text:span text:style-name="T16">a 1 de<text:s/></text:span><text:span text:style-name="T17">febrero<text:s/></text:span><text:span text:style-name="T18">de 2022.</text:span><text:span text:style-name="T19">-<text:s/></text:span>Titular del Órgano de Operación Administrativa<text:s/>Desconcentrada Regional Baja California Sur,<text:s/>Dr.<text:span text:style-name="T20"><text:s/>Jose Luis Ahuja Navarro</text:span>.- Rúbrica.</text:p>
      <text:p text:style-name="P21"><text:span text:style-name="T22">(R.-</text:span><text:span text:style-name="T23"><text:s/>51738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style:font-name-complex="CG Palacio (WN)" fo:font-weight="bold" style:font-weight-asian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justify" fo:margin-bottom="0.0701in" style:line-height-at-least="0.15in"/>
      <style:text-properties style:font-name="Arial" style:font-name-complex="Helv" fo:font-size="9pt" style:font-size-asian="9pt" style:font-size-complex="10pt" fo:language="es" style:language-asian="es" style:country-asian="MX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complex="Arial" fo:font-size="9pt" style:font-size-asian="9pt" style:font-size-complex="10pt" fo:hyphenate="false"/>
    </style:style>
    <style:style style:name="CABEZA" style:display-name="CABEZA" style:family="paragraph" style:parent-style-name="Normal">
      <style:paragraph-properties fo:text-align="center"/>
      <style:text-properties style:font-name-asian="Calibri" style:font-name-complex="Arial" fo:font-weight="bold" style:font-weight-asian="bold" fo:font-size="14pt" style:font-size-asian="14pt" style:font-size-complex="14pt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fo:font-weight="bold" style:font-weight-asian="bold" fo:font-size="9pt" style:font-size-asian="9pt" style:font-size-complex="10pt" fo:language="es" fo:hyphenate="false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fo:language="es" fo:country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fo:font-size="9pt" style:font-size-asian="9pt" style:font-size-complex="10pt" fo:language="es" fo:country="MX" style:language-asian="es" style:country-asian="MX" fo:hyphenate="false"/>
    </style:style>
    <style:style style:name="TextoCar" style:display-name="Texto Car" style:family="text">
      <style:text-properties style:font-name="Arial" style:font-name-complex="Arial" fo:font-size="9pt" style:font-size-asian="9pt" fo:language="es" fo:country="ES" style:language-asian="es" style:country-asian="ES" style:language-complex="ar" style:country-complex="SA"/>
    </style:style>
    <style:style style:name="ROMANOSCar" style:display-name="ROMANOS Car" style:family="text">
      <style:text-properties style:font-name="Arial" style:font-name-complex="Arial" fo:font-size="9pt" style:font-size-asian="9pt" style:font-size-complex="9pt" fo:language="es" fo:country="ES" style:language-asian="es" style:country-asian="ES" style:language-complex="ar" style:country-complex="SA"/>
    </style:style>
    <style:style style:name="ANOTACIONCar" style:display-name="ANOTACION Car" style:family="text">
      <style:text-properties fo:font-weight="bold" style:font-weight-asian="bold" fo:font-size="9pt" style:font-size-asian="9pt" fo:language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0" style:display-name="texto" style:family="paragraph" style:parent-style-name="Normal">
      <style:paragraph-properties style:snap-to-layout-grid="false" fo:text-align="justify" fo:margin-bottom="0.0701in" fo:line-height="0.15in" fo:text-indent="0.2in"/>
      <style:text-properties style:font-name="Arial" style:font-name-complex="Arial" fo:font-size="9pt" style:font-size-asian="9pt" style:font-size-complex="9pt" fo:language="es" fo:country="MX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Sumario" style:display-name="Sumario" style:family="paragraph" style:parent-style-name="Normal">
      <style:paragraph-properties fo:text-align="justify" fo:line-height="0.1805in" fo:margin-left="0.1902in" fo:margin-right="0.5201in">
        <style:tab-stops>
          <style:tab-stop style:type="right" style:leader-style="dotted" style:leader-text="." style:position="5.4395in"/>
          <style:tab-stop style:type="right" style:position="5.8097in"/>
        </style:tab-stops>
      </style:paragraph-properties>
      <style:text-properties style:font-name="Arial" fo:font-size="9pt" style:font-size-asian="9pt" style:font-size-complex="9pt" fo:hyphenate="false"/>
    </style:style>
    <style:style style:name="Secreta" style:display-name="Secreta" style:family="paragraph" style:parent-style-name="Normal" style:auto-update="true">
      <style:paragraph-properties fo:text-align="justify" fo:line-height="0.2319in" fo:margin-left="0.1902in" fo:margin-right="0.5201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02in" fo:margin-left="1.1798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4097in"/>
      </style:footer-style>
    </style:page-layout>
    <style:style style:name="P2" style:parent-style-name="Fechas" style:family="paragraph">
      <style:text-properties style:font-name-complex="Times New Roman"/>
    </style:style>
    <style:style style:name="P3" style:parent-style-name="Fechas" style:family="paragraph">
      <style:text-properties style:font-name-complex="Times New Roman"/>
    </style:style>
  </office:automatic-styles>
  <office:master-styles>
    <style:master-page style:name="MP0" style:page-layout-name="PL0">
      <style:header>
        <text:p text:style-name="P2">Miércoles 2 de marzo de 2022<text:tab/>DIARIO OFICIAL<text:tab/><text:s/></text:p>
      </style:header>
      <style:header-left>
        <text:p text:style-name="P3"><text:tab/>DIARIO OFICIAL<text:tab/>Miércoles 2 de marzo de 202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F</meta:initial-creator>
    <dc:creator>Edgar Ramirez Ortiz</dc:creator>
    <meta:creation-date>2022-07-07T17:34:00Z</meta:creation-date>
    <dc:date>2022-07-07T17:34:00Z</dc:date>
    <meta:print-date>2022-07-07T17:33:00Z</meta:print-date>
    <meta:template xlink:href="modelo.dot" xlink:type="simple"/>
    <meta:editing-cycles>2</meta:editing-cycles>
    <meta:editing-duration>PT0S</meta:editing-duration>
    <meta:document-statistic meta:page-count="1" meta:paragraph-count="4" meta:word-count="373" meta:character-count="2424" meta:row-count="17" meta:non-whitespace-character-count="2055"/>
  </office:meta>
</office:document-meta>
</file>