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0923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2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2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2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text-align="center" fo:margin-bottom="0in" fo:line-height="100%" fo:margin-left="0.952in" fo:margin-right="0.9541in">
        <style:tab-stops/>
      </style:paragraph-properties>
    </style:style>
    <style:style style:name="T25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7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8" style:parent-style-name="Normal" style:family="paragraph">
      <style:paragraph-properties fo:widows="0" fo:orphans="0" style:text-autospace="none" fo:text-align="justify" fo:margin-bottom="0in" fo:line-height="100%" fo:margin-left="0.0826in" fo:margin-right="0.059in">
        <style:tab-stops/>
      </style:paragraph-properties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0.0215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229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215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0.0215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0.0215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letter-spacing="-0.0131in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0.0208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222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0.0215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2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2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7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2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2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2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2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226" style:parent-style-name="Normal" style:family="paragraph">
      <style:paragraph-properties fo:widows="0" fo:orphans="0" style:text-autospace="none" fo:text-align="justify" fo:margin-bottom="0in" fo:line-height="100%" fo:margin-left="0.0826in" fo:margin-right="0.0631in">
        <style:tab-stops/>
      </style:paragraph-properties>
    </style:style>
    <style:style style:name="T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top="0.0013in" fo:margin-bottom="0in" fo:line-height="0.1041in"/>
      <style:text-properties style:font-name="Arial" style:font-name-complex="Arial" fo:font-size="7.5pt" style:font-size-asian="7.5pt" style:font-size-complex="7.5pt"/>
    </style:style>
    <style:style style:name="P284" style:parent-style-name="Normal" style:family="paragraph">
      <style:paragraph-properties fo:widows="0" fo:orphans="0" style:text-autospace="none" fo:text-align="justify" fo:margin-bottom="0in" fo:line-height="135%" fo:margin-left="0.0826in" fo:margin-right="0.0631in" fo:text-indent="0.2in">
        <style:tab-stops/>
      </style:paragraph-properties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173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215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0.0201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0.0215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0.0173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-0.0138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letter-spacing="-0.0145in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166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-0.0125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2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4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4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43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5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44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margin-top="0.0576in" fo:margin-bottom="0in" fo:line-height="100%" fo:margin-left="0.2826in">
        <style:tab-stops/>
      </style:paragraph-properties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style:line-height-at-least="0.1736in" fo:margin-left="0.2826in" fo:margin-right="3.5131in">
        <style:tab-stops/>
      </style:paragraph-properties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top="0.0027in" fo:margin-bottom="0in" fo:line-height="0.0972in"/>
      <style:text-properties style:font-name="Arial" style:font-name-complex="Arial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5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justify" fo:margin-bottom="0in" fo:line-height="120%" fo:margin-left="0.0826in" fo:margin-right="0.0618in" fo:text-indent="0.2in">
        <style:tab-stops>
          <style:tab-stop style:type="left" style:position="0.2645in"/>
          <style:tab-stop style:type="left" style:position="0.5701in"/>
          <style:tab-stop style:type="left" style:position="1.209in"/>
          <style:tab-stop style:type="left" style:position="1.8201in"/>
          <style:tab-stop style:type="left" style:position="2.1673in"/>
          <style:tab-stop style:type="left" style:position="2.6951in"/>
          <style:tab-stop style:type="left" style:position="3.3062in"/>
          <style:tab-stop style:type="left" style:position="3.8618in"/>
          <style:tab-stop style:type="left" style:position="4.1673in"/>
          <style:tab-stop style:type="left" style:position="4.4868in"/>
          <style:tab-stop style:type="left" style:position="4.9729in"/>
          <style:tab-stop style:type="left" style:position="5.6673in"/>
        </style:tab-stops>
      </style:paragraph-properties>
    </style:style>
    <style:style style:name="T5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-0.0145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-0.0145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-0.0138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-0.0055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-0.0152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31" style:parent-style-name="Normal" style:family="paragraph">
      <style:paragraph-properties fo:widows="0" fo:orphans="0" style:text-autospace="none" fo:margin-top="0.002in" fo:margin-bottom="0in" fo:line-height="0.0694in"/>
      <style:text-properties style:font-name="Arial" style:font-name-complex="Arial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36" style:parent-style-name="Normal" style:family="paragraph">
      <style:paragraph-properties fo:widows="0" fo:orphans="0" style:text-autospace="none" fo:margin-top="0.0013in" fo:margin-bottom="0in" fo:line-height="0.0972in"/>
      <style:text-properties style:font-name="Arial" style:font-name-complex="Arial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5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58" style:parent-style-name="Normal" style:family="paragraph">
      <style:paragraph-properties fo:widows="0" fo:orphans="0" style:text-autospace="none" fo:margin-top="0.002in" fo:margin-bottom="0in" fo:line-height="0.0972in"/>
      <style:text-properties style:font-name="Arial" style:font-name-complex="Arial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justify" fo:margin-bottom="0in" fo:line-height="120%" fo:margin-left="0.0826in" fo:margin-right="0.0611in" fo:text-indent="0.2in">
        <style:tab-stops/>
      </style:paragraph-properties>
    </style:style>
    <style:style style:name="T12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2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3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4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4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4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0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3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72" style:parent-style-name="Fuentedepárrafopredeter." style:family="text">
      <style:text-properties style:font-name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13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74" style:parent-style-name="Normal" style:family="paragraph">
      <style:paragraph-properties fo:widows="0" fo:orphans="0" style:text-autospace="none" fo:text-align="center" fo:margin-bottom="0in" fo:line-height="0.1409in" fo:margin-left="0.0597in" fo:margin-right="5.1784in">
        <style:tab-stops/>
      </style:paragraph-properties>
    </style:style>
    <style:style style:name="T1375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376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text-position="-5.5% 100%" fo:font-size="9pt" style:font-size-asian="9pt" style:font-size-complex="9pt"/>
    </style:style>
    <style:style style:name="T137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text-position="-5.5% 100%" fo:font-size="9pt" style:font-size-asian="9pt" style:font-size-complex="9pt"/>
    </style:style>
    <style:style style:name="T13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37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380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38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8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8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384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 fo:margin-right="0.084in"/>
    </style:style>
    <style:style style:name="T13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87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38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8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258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Martes</text:span><text:span text:style-name="T9"><text:s/></text:span><text:span text:style-name="T10">20</text:span><text:span text:style-name="T11"><text:s/></text:span><text:span text:style-name="T12">d</text:span><text:span text:style-name="T13">e</text:span><text:span text:style-name="T14"><text:s/></text:span><text:span text:style-name="T15">se</text:span><text:span text:style-name="T16">p</text:span><text:span text:style-name="T17">tiembre</text:span><text:span text:style-name="T18"><text:s/></text:span><text:span text:style-name="T19">d</text:span><text:span text:style-name="T20">e</text:span><text:span text:style-name="T21"><text:s/></text:span><text:span text:style-name="T22">2022</text:span></text:p>
      <text:p text:style-name="P23"/>
      <text:p text:style-name="P24"><draw:custom-shape svg:x="2.04861in" svg:y="-0.00278in" svg:width="4.40139in" svg:height="0in" draw:z-index="251657728" draw:id="id3" draw:style-name="a3" draw:name="Freeform 5" text:anchor-type="paragraph"><svg:title/><svg:desc/><draw:enhanced-geometry draw:path-stretchpoint-y="21600" draw:type="non-primitive" svg:viewBox="0 0 4025265 21600" draw:enhanced-path="M ?f3 ?f3 L ?f5 ?f3 N" draw:text-areas="?f11 ?f17 ?f14 ?f16" draw:glue-points="?f11 ?f17 ?f13 ?f17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4025265"/><draw:equation draw:name="f5" draw:formula="4024630"/><draw:equation draw:name="f6" draw:formula="?f2 / 0"/><draw:equation draw:name="f7" draw:formula="?f3 - ?f3"/><draw:equation draw:name="f8" draw:formula="?f4 - ?f3"/><draw:equation draw:name="f9" draw:formula="?f8 / 4025265"/><draw:equation draw:name="f10" draw:formula="?f7 / 0"/><draw:equation draw:name="f11" draw:formula="0 / ?f9"/><draw:equation draw:name="f12" draw:formula="0 / ?f10"/><draw:equation draw:name="f13" draw:formula="4024630 / ?f9"/><draw:equation draw:name="f14" draw:formula="4025265 / ?f9"/><draw:equation draw:name="f15" draw:formula="1 / ?f10"/><draw:equation draw:name="f16" draw:formula="?f15 * ?f6"/><draw:equation draw:name="f17" draw:formula="?f12 * ?f6"/></draw:enhanced-geometry></draw:custom-shape><text:span text:style-name="T25">INSTITUTO</text:span><text:span text:style-name="T26"><text:s/></text:span><text:span text:style-name="T27">MEXICANO</text:span><text:span text:style-name="T28"><text:s/></text:span><text:span text:style-name="T29">DEL</text:span><text:span text:style-name="T30"><text:s/></text:span><text:span text:style-name="T31">SEGURO</text:span><text:span text:style-name="T32"><text:s/></text:span><text:span text:style-name="T33">S</text:span><text:span text:style-name="T34">OC</text:span><text:span text:style-name="T35">I</text:span><text:span text:style-name="T36">AL</text:span></text:p>
      <text:p text:style-name="P37"/>
      <text:p text:style-name="P38"><draw:g draw:z-index="251658752" draw:name="Group 6" draw:id="id7" draw:style-name="a7" text:anchor-type="paragraph"><svg:title/><svg:desc/><draw:custom-shape svg:x="1.15903in" svg:y="0.58819in" svg:width="6.18125in" svg:height="0.02222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0903in" svg:width="6.18125in" svg:height="0.01111in" draw:id="id5" draw:style-name="a5" draw:name="Rectangle 8"><svg:title/><svg:desc/><draw:enhanced-geometry draw:type="non-primitive" svg:viewBox="0 0 21600 21600" draw:enhanced-path="M 0 0 L 21600 0 21600 21600 0 21600 Z N"/></draw:custom-shape><draw:custom-shape svg:x="1.15903in" svg:y="0.63472in" svg:width="6.18125in" svg:height="0in" draw:id="id6" draw:style-name="a6" draw:name="Freeform 9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9">AVISO</text:span><text:span text:style-name="T40"><text:s/></text:span><text:span text:style-name="T41">m</text:span><text:span text:style-name="T42">e</text:span><text:span text:style-name="T43">dia</text:span><text:span text:style-name="T44">n</text:span><text:span text:style-name="T45">te</text:span><text:span text:style-name="T46"><text:s/></text:span><text:span text:style-name="T47">e</text:span><text:span text:style-name="T48">l</text:span><text:span text:style-name="T49"><text:s/>c</text:span><text:span text:style-name="T50">u</text:span><text:span text:style-name="T51">al</text:span><text:span text:style-name="T52"><text:s/></text:span><text:span text:style-name="T53">se</text:span><text:span text:style-name="T54"><text:s/></text:span><text:span text:style-name="T55">d</text:span><text:span text:style-name="T56">e</text:span><text:span text:style-name="T57">signa</text:span><text:span text:style-name="T58"><text:s/></text:span><text:span text:style-name="T59">a</text:span><text:span text:style-name="T60"><text:s/></text:span><text:span text:style-name="T61">la</text:span><text:span text:style-name="T62"><text:s/></text:span><text:span text:style-name="T63">Lic. María</text:span><text:span text:style-name="T64"><text:s/></text:span><text:span text:style-name="T65">Aide</text:span><text:span text:style-name="T66"><text:s/></text:span><text:span text:style-name="T67">Alv</text:span><text:span text:style-name="T68">a</text:span><text:span text:style-name="T69">rado</text:span><text:span text:style-name="T70"><text:s/></text:span><text:span text:style-name="T71">Bahena,</text:span><text:span text:style-name="T72"><text:s/></text:span><text:span text:style-name="T73">en<text:s/></text:span><text:span text:style-name="T74">s</text:span><text:span text:style-name="T75">u</text:span><text:span text:style-name="T76"><text:s/>c</text:span><text:span text:style-name="T77">a</text:span><text:span text:style-name="T78">r</text:span><text:span text:style-name="T79">á</text:span><text:span text:style-name="T80">c</text:span><text:span text:style-name="T81">t</text:span><text:span text:style-name="T82">e</text:span><text:span text:style-name="T83">r</text:span><text:span text:style-name="T84"><text:s/></text:span><text:span text:style-name="T85">d</text:span><text:span text:style-name="T86">e</text:span><text:span text:style-name="T87"><text:s/></text:span><text:span text:style-name="T88">J</text:span><text:span text:style-name="T89">e</text:span><text:span text:style-name="T90">fa</text:span><text:span text:style-name="T91"><text:s/></text:span><text:span text:style-name="T92">d</text:span><text:span text:style-name="T93">e</text:span><text:span text:style-name="T94"><text:s/></text:span><text:span text:style-name="T95">la</text:span><text:span text:style-name="T96"><text:s/></text:span><text:span text:style-name="T97">Divi</text:span><text:span text:style-name="T98">s</text:span><text:span text:style-name="T99">ión</text:span><text:span text:style-name="T100"><text:s/></text:span><text:span text:style-name="T101">d</text:span><text:span text:style-name="T102">e A</text:span><text:span text:style-name="T103">s</text:span><text:span text:style-name="T104">u</text:span><text:span text:style-name="T105">n</text:span><text:span text:style-name="T106">tos</text:span><text:span text:style-name="T107"><text:s/></text:span><text:span text:style-name="T108">J</text:span><text:span text:style-name="T109">u</text:span><text:span text:style-name="T110">rídicos,</text:span><text:span text:style-name="T111"><text:s/></text:span><text:span text:style-name="T112">c</text:span><text:span text:style-name="T113">o</text:span><text:span text:style-name="T114">mo</text:span><text:span text:style-name="T115"><text:s/></text:span><text:span text:style-name="T116">la</text:span><text:span text:style-name="T117"><text:s/></text:span><text:span text:style-name="T118">f</text:span><text:span text:style-name="T119">un</text:span><text:span text:style-name="T120">cionaria</text:span><text:span text:style-name="T121"><text:s/></text:span><text:span text:style-name="T122">qu</text:span><text:span text:style-name="T123">e</text:span><text:span text:style-name="T124"><text:s/></text:span><text:span text:style-name="T125">s</text:span><text:span text:style-name="T126">up</text:span><text:span text:style-name="T127">lirá</text:span><text:span text:style-name="T128"><text:s/></text:span><text:span text:style-name="T129">las</text:span><text:span text:style-name="T130"><text:s/></text:span><text:span text:style-name="T131">a</text:span><text:span text:style-name="T132">usen</text:span><text:span text:style-name="T133">cias</text:span><text:span text:style-name="T134"><text:s/></text:span><text:span text:style-name="T135">d</text:span><text:span text:style-name="T136">el</text:span><text:span text:style-name="T137"><text:s/></text:span><text:span text:style-name="T138">D</text:span><text:span text:style-name="T139">r</text:span><text:span text:style-name="T140">.</text:span><text:span text:style-name="T141"><text:s/></text:span><text:span text:style-name="T142">Oscar</text:span><text:span text:style-name="T143"><text:s/></text:span><text:span text:style-name="T144">Mo</text:span><text:span text:style-name="T145">r</text:span><text:span text:style-name="T146">e</text:span><text:span text:style-name="T147">n</text:span><text:span text:style-name="T148">o<text:s/></text:span><text:span text:style-name="T149"><text:s/></text:span><text:span text:style-name="T150">Álvarez</text:span><text:span text:style-name="T151"><text:s/></text:span><text:span text:style-name="T152">Direc</text:span><text:span text:style-name="T153">t</text:span><text:span text:style-name="T154">or</text:span><text:span text:style-name="T155"><text:s/></text:span><text:span text:style-name="T156">d</text:span><text:span text:style-name="T157">e</text:span><text:span text:style-name="T158"><text:s/></text:span><text:span text:style-name="T159">la U</text:span><text:span text:style-name="T160">n</text:span><text:span text:style-name="T161">i</text:span><text:span text:style-name="T162">d</text:span><text:span text:style-name="T163">ad</text:span><text:span text:style-name="T164"><text:s/></text:span><text:span text:style-name="T165">Mé</text:span><text:span text:style-name="T166">d</text:span><text:span text:style-name="T167">ica</text:span><text:span text:style-name="T168"><text:s/></text:span><text:span text:style-name="T169">d</text:span><text:span text:style-name="T170">e</text:span><text:span text:style-name="T171"><text:s/></text:span><text:span text:style-name="T172">Alta</text:span><text:span text:style-name="T173"><text:s/></text:span><text:span text:style-name="T174">E</text:span><text:span text:style-name="T175">sp</text:span><text:span text:style-name="T176">ec</text:span><text:span text:style-name="T177">i</text:span><text:span text:style-name="T178">alidad</text:span><text:span text:style-name="T179"><text:s/></text:span><text:span text:style-name="T180">(UMAE):</text:span><text:span text:style-name="T181"><text:s/></text:span><text:span text:style-name="T182">Hospital</text:span><text:span text:style-name="T183"><text:s/></text:span><text:span text:style-name="T184">de</text:span><text:span text:style-name="T185"><text:s/></text:span><text:span text:style-name="T186">Gi</text:span><text:span text:style-name="T187">n</text:span><text:span text:style-name="T188">eco</text:span><text:span text:style-name="T189"><text:s/></text:span><text:span text:style-name="T190">O</text:span><text:span text:style-name="T191">b</text:span><text:span text:style-name="T192">stetr</text:span><text:span text:style-name="T193">i</text:span><text:span text:style-name="T194">c</text:span><text:span text:style-name="T195">i</text:span><text:span text:style-name="T196">a</text:span><text:span text:style-name="T197"><text:s/></text:span><text:span text:style-name="T198">No.</text:span><text:span text:style-name="T199"><text:s/></text:span><text:span text:style-name="T200">4</text:span><text:span text:style-name="T201"><text:s/></text:span><text:span text:style-name="T202">Dr.</text:span><text:span text:style-name="T203"><text:s/></text:span><text:span text:style-name="T204">L</text:span><text:span text:style-name="T205">u</text:span><text:span text:style-name="T206">is</text:span><text:span text:style-name="T207"><text:s/></text:span><text:span text:style-name="T208">Castela</text:span><text:span text:style-name="T209">z</text:span><text:span text:style-name="T210">o</text:span><text:span text:style-name="T211"><text:s/></text:span><text:span text:style-name="T212">Ayala,</text:span><text:span text:style-name="T213"><text:s/></text:span><text:span text:style-name="T214">en la Ciudad de</text:span><text:span text:style-name="T215"><text:s/></text:span><text:span text:style-name="T216">México</text:span><text:span text:style-name="T217"><text:s/></text:span><text:span text:style-name="T218">del Instit</text:span><text:span text:style-name="T219">u</text:span><text:span text:style-name="T220">to Me</text:span><text:span text:style-name="T221">x</text:span><text:span text:style-name="T222">icano del Seguro</text:span><text:span text:style-name="T223"><text:s/></text:span><text:span text:style-name="T224">Social.</text:span></text:p>
      <text:p text:style-name="P225"/>
      <text:p text:style-name="P226"><text:span text:style-name="T227">Al</text:span><text:span text:style-name="T228"><text:s/></text:span><text:span text:style-name="T229">marg</text:span><text:span text:style-name="T230">e</text:span><text:span text:style-name="T231">n un</text:span><text:span text:style-name="T232"><text:s/>l</text:span><text:span text:style-name="T233">ogot</text:span><text:span text:style-name="T234">i</text:span><text:span text:style-name="T235">po, q</text:span><text:span text:style-name="T236">u</text:span><text:span text:style-name="T237">e d</text:span><text:span text:style-name="T238">i</text:span><text:span text:style-name="T239">ce: Instituto Mexic</text:span><text:span text:style-name="T240">a</text:span><text:span text:style-name="T241">no<text:s/></text:span><text:span text:style-name="T242">de</text:span><text:span text:style-name="T243">l S</text:span><text:span text:style-name="T244">e</text:span><text:span text:style-name="T245">guro<text:s/></text:span><text:span text:style-name="T246">S</text:span><text:span text:style-name="T247">oci</text:span><text:span text:style-name="T248">a</text:span><text:span text:style-name="T249">l.- Unidad M</text:span><text:span text:style-name="T250">é</text:span><text:span text:style-name="T251">dica</text:span><text:span text:style-name="T252"><text:s/></text:span><text:span text:style-name="T253">de Alta</text:span><text:span text:style-name="T254"><text:s/></text:span><text:span text:style-name="T255">Es</text:span><text:span text:style-name="T256">p</text:span><text:span text:style-name="T257">ec</text:span><text:span text:style-name="T258">i</text:span><text:span text:style-name="T259">alidad</text:span><text:span text:style-name="T260">.</text:span><text:span text:style-name="T261">- Hospi</text:span><text:span text:style-name="T262">t</text:span><text:span text:style-name="T263">al de G</text:span><text:span text:style-name="T264">i</text:span><text:span text:style-name="T265">neco Obstetric</text:span><text:span text:style-name="T266">i</text:span><text:span text:style-name="T267">a No. 4 “Dr. Lu</text:span><text:span text:style-name="T268">i</text:span><text:span text:style-name="T269">s Castela</text:span><text:span text:style-name="T270">z</text:span><text:span text:style-name="T271">o<text:s/></text:span><text:span text:style-name="T272">A</text:span><text:span text:style-name="T273">y</text:span><text:span text:style-name="T274">ala”<text:s/></text:span><text:span text:style-name="T275">e</text:span><text:span text:style-name="T276">n la C</text:span><text:span text:style-name="T277">i</text:span><text:span text:style-name="T278">u</text:span><text:span text:style-name="T279">d</text:span><text:span text:style-name="T280">ad de M</text:span><text:span text:style-name="T281">é</text:span><text:span text:style-name="T282">xico.</text:span></text:p>
      <text:p text:style-name="P283"/>
      <text:p text:style-name="P284"><text:span text:style-name="T285">AVISO</text:span><text:span text:style-name="T286"><text:s/></text:span><text:span text:style-name="T287">MEDIANTE</text:span><text:span text:style-name="T288"><text:s/></text:span><text:span text:style-name="T289">EL</text:span><text:span text:style-name="T290"><text:s/></text:span><text:span text:style-name="T291">CUAL</text:span><text:span text:style-name="T292"><text:s/></text:span><text:span text:style-name="T293">SE</text:span><text:span text:style-name="T294"><text:s/></text:span><text:span text:style-name="T295">DESI</text:span><text:span text:style-name="T296">G</text:span><text:span text:style-name="T297">NA</text:span><text:span text:style-name="T298"><text:s/></text:span><text:span text:style-name="T299">A</text:span><text:span text:style-name="T300"><text:s/></text:span><text:span text:style-name="T301">LA</text:span><text:span text:style-name="T302"><text:s/></text:span><text:span text:style-name="T303">LIC.</text:span><text:span text:style-name="T304"><text:s/></text:span><text:span text:style-name="T305">MARÍA</text:span><text:span text:style-name="T306"><text:s/></text:span><text:span text:style-name="T307">A</text:span><text:span text:style-name="T308">IDE</text:span><text:span text:style-name="T309"><text:s/></text:span><text:span text:style-name="T310">ALVARADO</text:span><text:span text:style-name="T311"><text:s/></text:span><text:span text:style-name="T312">BAHENA,</text:span><text:span text:style-name="T313"><text:s/></text:span><text:span text:style-name="T314"><text:s/></text:span><text:span text:style-name="T315">EN</text:span><text:span text:style-name="T316"><text:s/></text:span><text:span text:style-name="T317"><text:s/></text:span><text:span text:style-name="T318">SU</text:span><text:span text:style-name="T319"><text:s/></text:span><text:span text:style-name="T320">CARÁCTER</text:span><text:span text:style-name="T321"><text:s/></text:span><text:span text:style-name="T322">DE</text:span><text:span text:style-name="T323"><text:s/></text:span><text:span text:style-name="T324">JEFA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DIVISIÓN DE</text:span><text:span text:style-name="T331"><text:s/></text:span><text:span text:style-name="T332">AS</text:span><text:span text:style-name="T333">U</text:span><text:span text:style-name="T334">NTOS</text:span><text:span text:style-name="T335"><text:s/></text:span><text:span text:style-name="T336">JUR</text:span><text:span text:style-name="T337">Í</text:span><text:span text:style-name="T338">DI</text:span><text:span text:style-name="T339">C</text:span><text:span text:style-name="T340">OS,</text:span><text:span text:style-name="T341"><text:s/></text:span><text:span text:style-name="T342">CO</text:span><text:span text:style-name="T343">M</text:span><text:span text:style-name="T344">O</text:span><text:span text:style-name="T345"><text:s/></text:span><text:span text:style-name="T346">LA</text:span><text:span text:style-name="T347"><text:s/></text:span><text:span text:style-name="T348">F</text:span><text:span text:style-name="T349">UNC</text:span><text:span text:style-name="T350">I</text:span><text:span text:style-name="T351">ONARIA</text:span><text:span text:style-name="T352"><text:s/></text:span><text:span text:style-name="T353">QUE</text:span><text:span text:style-name="T354"><text:s/></text:span><text:span text:style-name="T355">SUPLIRÁ LAS</text:span><text:span text:style-name="T356"><text:s/></text:span><text:span text:style-name="T357">AUSENCIAS</text:span><text:span text:style-name="T358"><text:s/></text:span><text:span text:style-name="T359">DEL</text:span><text:span text:style-name="T360"><text:s/></text:span><text:span text:style-name="T361">DR.</text:span><text:span text:style-name="T362"><text:s/></text:span><text:span text:style-name="T363">O</text:span><text:span text:style-name="T364">SCAR</text:span><text:span text:style-name="T365"><text:s/></text:span><text:span text:style-name="T366">M</text:span><text:span text:style-name="T367">O</text:span><text:span text:style-name="T368">R</text:span><text:span text:style-name="T369">E</text:span><text:span text:style-name="T370">NO</text:span><text:span text:style-name="T371"><text:s/></text:span><text:span text:style-name="T372">ÁLVAR</text:span><text:span text:style-name="T373">E</text:span><text:span text:style-name="T374">Z<text:s/></text:span><text:span text:style-name="T375"><text:s/></text:span><text:span text:style-name="T376">DIRECT</text:span><text:span text:style-name="T377">O</text:span><text:span text:style-name="T378">R</text:span><text:span text:style-name="T379"><text:s/></text:span><text:span text:style-name="T380">DE</text:span><text:span text:style-name="T381"><text:s/></text:span><text:span text:style-name="T382">L</text:span><text:span text:style-name="T383">A</text:span><text:span text:style-name="T384"><text:s/></text:span><text:span text:style-name="T385">UNIDAD</text:span><text:span text:style-name="T386"><text:s/></text:span><text:span text:style-name="T387">MÉDICA</text:span><text:span text:style-name="T388"><text:s/></text:span><text:span text:style-name="T389">DE</text:span><text:span text:style-name="T390"><text:s/></text:span><text:span text:style-name="T391">ALTA</text:span><text:span text:style-name="T392"><text:s/></text:span><text:span text:style-name="T393">E</text:span><text:span text:style-name="T394">SPECIALIDAD</text:span><text:span text:style-name="T395"><text:s/></text:span><text:span text:style-name="T396">(UMAE):</text:span><text:span text:style-name="T397"><text:s/></text:span><text:span text:style-name="T398">H</text:span><text:span text:style-name="T399">O</text:span><text:span text:style-name="T400">SPITAL</text:span><text:span text:style-name="T401"><text:s/></text:span><text:span text:style-name="T402">DE<text:s/></text:span><text:span text:style-name="T403">G</text:span><text:span text:style-name="T404">INECO<text:s/></text:span><text:span text:style-name="T405"><text:s/></text:span><text:span text:style-name="T406">O</text:span><text:span text:style-name="T407">BSTETRICIA<text:s/></text:span><text:span text:style-name="T408"><text:s/></text:span><text:span text:style-name="T409">No.<text:s/></text:span><text:span text:style-name="T410"><text:s/></text:span><text:span text:style-name="T411">4<text:s/></text:span><text:span text:style-name="T412"><text:s/></text:span><text:span text:style-name="T413">“DR.<text:s/></text:span><text:span text:style-name="T414"><text:s/></text:span><text:span text:style-name="T415">L</text:span><text:span text:style-name="T416">UIS<text:s/></text:span><text:span text:style-name="T417"><text:s/></text:span><text:span text:style-name="T418">CASTELAZO <text:s/></text:span><text:span text:style-name="T419">A</text:span><text:span text:style-name="T420">YALA",<text:s/></text:span><text:span text:style-name="T421"><text:s/></text:span><text:span text:style-name="T422">EN<text:s/></text:span><text:span text:style-name="T423"><text:s/></text:span><text:span text:style-name="T424">LA<text:s/></text:span><text:span text:style-name="T425"><text:s/></text:span><text:span text:style-name="T426">CIUDAD<text:s/></text:span><text:span text:style-name="T427"><text:s/></text:span><text:span text:style-name="T428">DE<text:s/></text:span><text:span text:style-name="T429"><text:s/></text:span><text:span text:style-name="T430">M</text:span><text:span text:style-name="T431">ÉXICO<text:s/></text:span><text:span text:style-name="T432"><text:s/></text:span><text:span text:style-name="T433">DEL<text:s/></text:span><text:span text:style-name="T434"><text:s/></text:span><text:span text:style-name="T435">IN</text:span><text:span text:style-name="T436">STIT</text:span><text:span text:style-name="T437">U</text:span><text:span text:style-name="T438">TO</text:span><text:span text:style-name="T439"><text:s/></text:span><text:span text:style-name="T440">MEXICANO D</text:span><text:span text:style-name="T441">E</text:span><text:span text:style-name="T442">L SEGU</text:span><text:span text:style-name="T443">R</text:span><text:span text:style-name="T444">O</text:span><text:span text:style-name="T445"><text:s/></text:span><text:span text:style-name="T446">S</text:span><text:span text:style-name="T447">OC</text:span><text:span text:style-name="T448">I</text:span><text:span text:style-name="T449">AL.</text:span></text:p>
      <text:p text:style-name="P450"><text:span text:style-name="T451">H.</text:span><text:span text:style-name="T452"><text:s/></text:span><text:span text:style-name="T453">Autorid</text:span><text:span text:style-name="T454">a</text:span><text:span text:style-name="T455">des</text:span><text:span text:style-name="T456"><text:s/></text:span><text:span text:style-name="T457">Federa</text:span><text:span text:style-name="T458">l</text:span><text:span text:style-name="T459">es, Estatales</text:span><text:span text:style-name="T460"><text:s/></text:span><text:span text:style-name="T461">y Mu</text:span><text:span text:style-name="T462">n</text:span><text:span text:style-name="T463">ic</text:span><text:span text:style-name="T464">i</text:span><text:span text:style-name="T465">pa</text:span><text:span text:style-name="T466">l</text:span><text:span text:style-name="T467">es</text:span></text:p>
      <text:p text:style-name="P468"><text:span text:style-name="T469">Con</text:span><text:span text:style-name="T470"><text:s/></text:span><text:span text:style-name="T471">s</text:span><text:span text:style-name="T472">e</text:span><text:span text:style-name="T473">de<text:s/></text:span><text:span text:style-name="T474">e</text:span><text:span text:style-name="T475">n la</text:span><text:span text:style-name="T476"><text:s/></text:span><text:span text:style-name="T477">Ciu</text:span><text:span text:style-name="T478">d</text:span><text:span text:style-name="T479">ad<text:s/></text:span><text:span text:style-name="T480">d</text:span><text:span text:style-name="T481">e M</text:span><text:span text:style-name="T482">é</text:span><text:span text:style-name="T483">xi</text:span><text:span text:style-name="T484">c</text:span><text:span text:style-name="T485">o</text:span><text:span text:style-name="T486">; Alca</text:span><text:span text:style-name="T487">l</text:span><text:span text:style-name="T488">d</text:span><text:span text:style-name="T489">ías, Patrones, a</text:span><text:span text:style-name="T490">s</text:span><text:span text:style-name="T491">e</text:span><text:span text:style-name="T492">g</text:span><text:span text:style-name="T493">ura</text:span><text:span text:style-name="T494">d</text:span><text:span text:style-name="T495">os</text:span><text:span text:style-name="T496"><text:s/></text:span><text:span text:style-name="T497">y</text:span><text:span text:style-name="T498"><text:s/></text:span><text:span text:style-name="T499">p</text:span><text:span text:style-name="T500">ú</text:span><text:span text:style-name="T501">b</text:span><text:span text:style-name="T502">li</text:span><text:span text:style-name="T503">c</text:span><text:span text:style-name="T504">o en g</text:span><text:span text:style-name="T505">e</text:span><text:span text:style-name="T506">ne</text:span><text:span text:style-name="T507">r</text:span><text:span text:style-name="T508">al.</text:span></text:p>
      <text:p text:style-name="P509"/>
      <text:p text:style-name="P510"><text:span text:style-name="T511">AVISO:</text:span></text:p>
      <text:p text:style-name="P512"/>
      <text:p text:style-name="P513"><text:span text:style-name="T514">Con</text:span><text:span text:style-name="T515"><text:s/></text:span><text:span text:style-name="T516">fu</text:span><text:span text:style-name="T517">n</text:span><text:span text:style-name="T518">dam</text:span><text:span text:style-name="T519">en</text:span><text:span text:style-name="T520">to</text:span><text:span text:style-name="T521"><text:s/></text:span><text:span text:style-name="T522">en</text:span><text:span text:style-name="T523"><text:s/></text:span><text:span text:style-name="T524">lo</text:span><text:span text:style-name="T525"><text:s/></text:span><text:span text:style-name="T526">di</text:span><text:span text:style-name="T527">s</text:span><text:span text:style-name="T528">pu</text:span><text:span text:style-name="T529">e</text:span><text:span text:style-name="T530">sto</text:span><text:span text:style-name="T531"><text:s/></text:span><text:span text:style-name="T532">por</text:span><text:span text:style-name="T533"><text:s/></text:span><text:span text:style-name="T534">el</text:span><text:span text:style-name="T535"><text:s/></text:span><text:span text:style-name="T536">artículo</text:span><text:span text:style-name="T537"><text:s/></text:span><text:span text:style-name="T538">2</text:span><text:span text:style-name="T539">51-A</text:span><text:span text:style-name="T540"><text:s/></text:span><text:span text:style-name="T541">de</text:span><text:span text:style-name="T542"><text:s/></text:span><text:span text:style-name="T543">l</text:span><text:span text:style-name="T544">a</text:span><text:span text:style-name="T545"><text:s/></text:span><text:span text:style-name="T546">L</text:span><text:span text:style-name="T547">e</text:span><text:span text:style-name="T548">y</text:span><text:span text:style-name="T549"><text:s/></text:span><text:span text:style-name="T550">d</text:span><text:span text:style-name="T551">el</text:span><text:span text:style-name="T552"><text:s/></text:span><text:span text:style-name="T553">S</text:span><text:span text:style-name="T554">e</text:span><text:span text:style-name="T555">gu</text:span><text:span text:style-name="T556">r</text:span><text:span text:style-name="T557">o</text:span><text:span text:style-name="T558"><text:s/></text:span><text:span text:style-name="T559">Soci</text:span><text:span text:style-name="T560">a</text:span><text:span text:style-name="T561">l,</text:span><text:span text:style-name="T562"><text:s/></text:span><text:span text:style-name="T563">artículos</text:span><text:span text:style-name="T564"><text:s/></text:span><text:span text:style-name="T565">1</text:span><text:span text:style-name="T566">3</text:span><text:span text:style-name="T567">8,</text:span><text:span text:style-name="T568"><text:s/></text:span><text:span text:style-name="T569">y</text:span><text:span text:style-name="T570"><text:s/></text:span><text:span text:style-name="T571">1</text:span><text:span text:style-name="T572">4</text:span><text:span text:style-name="T573">8</text:span><text:span text:style-name="T574"><text:s/></text:span><text:span text:style-name="T575">del Reg</text:span><text:span text:style-name="T576">l</text:span><text:span text:style-name="T577">am</text:span><text:span text:style-name="T578">e</text:span><text:span text:style-name="T579">nto</text:span><text:span text:style-name="T580"><text:s/></text:span><text:span text:style-name="T581">Interior</text:span><text:span text:style-name="T582"><text:s/></text:span><text:span text:style-name="T583">del</text:span><text:span text:style-name="T584"><text:s/></text:span><text:span text:style-name="T585">Insti</text:span><text:span text:style-name="T586">t</text:span><text:span text:style-name="T587">uto</text:span><text:span text:style-name="T588"><text:s/></text:span><text:span text:style-name="T589">Mexic</text:span><text:span text:style-name="T590">a</text:span><text:span text:style-name="T591">no</text:span><text:span text:style-name="T592"><text:s/></text:span><text:span text:style-name="T593">del</text:span><text:span text:style-name="T594"><text:s/></text:span><text:span text:style-name="T595">S</text:span><text:span text:style-name="T596">e</text:span><text:span text:style-name="T597">guro</text:span><text:span text:style-name="T598"><text:s/></text:span><text:span text:style-name="T599">S</text:span><text:span text:style-name="T600">o</text:span><text:span text:style-name="T601">cial;</text:span><text:span text:style-name="T602"><text:s/></text:span><text:span text:style-name="T603">en</text:span><text:span text:style-name="T604"><text:s/></text:span><text:span text:style-name="T605">e</text:span><text:span text:style-name="T606">j</text:span><text:span text:style-name="T607">ercic</text:span><text:span text:style-name="T608">i</text:span><text:span text:style-name="T609">o</text:span><text:span text:style-name="T610"><text:s/></text:span><text:span text:style-name="T611">de</text:span><text:span text:style-name="T612"><text:s/></text:span><text:span text:style-name="T613">las</text:span><text:span text:style-name="T614"><text:s/></text:span><text:span text:style-name="T615">facul</text:span><text:span text:style-name="T616">t</text:span><text:span text:style-name="T617">ades</text:span><text:span text:style-name="T618"><text:s/></text:span><text:span text:style-name="T619">co</text:span><text:span text:style-name="T620">m</text:span><text:span text:style-name="T621">o</text:span><text:span text:style-name="T622"><text:s/></text:span><text:span text:style-name="T623">Di</text:span><text:span text:style-name="T624">r</text:span><text:span text:style-name="T625">ector</text:span><text:span text:style-name="T626"><text:s/></text:span><text:span text:style-name="T627">de la</text:span><text:span text:style-name="T628"><text:s/></text:span><text:span text:style-name="T629">U</text:span><text:span text:style-name="T630">n</text:span><text:span text:style-name="T631">id</text:span><text:span text:style-name="T632">a</text:span><text:span text:style-name="T633">d</text:span><text:span text:style-name="T634"><text:s/></text:span><text:span text:style-name="T635">Mé</text:span><text:span text:style-name="T636">d</text:span><text:span text:style-name="T637">ica</text:span><text:span text:style-name="T638"><text:s/></text:span><text:span text:style-name="T639">de</text:span><text:span text:style-name="T640"><text:s/></text:span><text:span text:style-name="T641">A</text:span><text:span text:style-name="T642">lta</text:span><text:span text:style-name="T643"><text:s/></text:span><text:span text:style-name="T644">Espec</text:span><text:span text:style-name="T645">i</text:span><text:span text:style-name="T646">al</text:span><text:span text:style-name="T647">i</text:span><text:span text:style-name="T648">dad</text:span><text:span text:style-name="T649"><text:s/></text:span><text:span text:style-name="T650">(U</text:span><text:span text:style-name="T651">MAE),</text:span><text:span text:style-name="T652"><text:s/></text:span><text:span text:style-name="T653">Hospit</text:span><text:span text:style-name="T654">a</text:span><text:span text:style-name="T655">l</text:span><text:span text:style-name="T656"><text:s/></text:span><text:span text:style-name="T657">de</text:span><text:span text:style-name="T658"><text:s/></text:span><text:span text:style-name="T659"><text:s/></text:span><text:span text:style-name="T660">Gi</text:span><text:span text:style-name="T661">n</text:span><text:span text:style-name="T662">e</text:span><text:span text:style-name="T663">co<text:s/></text:span><text:span text:style-name="T664"><text:s/></text:span><text:span text:style-name="T665">Obstetricia</text:span><text:span text:style-name="T666"><text:s/></text:span><text:span text:style-name="T667">N</text:span><text:span text:style-name="T668">o</text:span><text:span text:style-name="T669">.</text:span><text:span text:style-name="T670"><text:s/></text:span><text:span text:style-name="T671">4,</text:span><text:span text:style-name="T672"><text:s/></text:span><text:span text:style-name="T673">"Dr.</text:span><text:span text:style-name="T674"><text:s/></text:span><text:span text:style-name="T675">Luis</text:span><text:span text:style-name="T676"><text:s/></text:span><text:span text:style-name="T677">C</text:span><text:span text:style-name="T678">a</text:span><text:span text:style-name="T679">stela</text:span><text:span text:style-name="T680">z</text:span><text:span text:style-name="T681">o<text:s/></text:span><text:span text:style-name="T682">A</text:span><text:span text:style-name="T683">y</text:span><text:span text:style-name="T684">a</text:span><text:span text:style-name="T685">la",</text:span><text:span text:style-name="T686"><text:s/></text:span><text:span text:style-name="T687">en</text:span><text:span text:style-name="T688"><text:s/></text:span><text:span text:style-name="T689">la</text:span><text:span text:style-name="T690"><text:s/></text:span><text:span text:style-name="T691">Ciu</text:span><text:span text:style-name="T692">d</text:span><text:span text:style-name="T693">a</text:span><text:span text:style-name="T694">d</text:span><text:span text:style-name="T695"><text:s/></text:span><text:span text:style-name="T696">d</text:span><text:span text:style-name="T697">e</text:span><text:span text:style-name="T698"><text:s/></text:span><text:span text:style-name="T699">M</text:span><text:span text:style-name="T700">é</text:span><text:span text:style-name="T701">xi</text:span><text:span text:style-name="T702">c</text:span><text:span text:style-name="T703">o</text:span><text:span text:style-name="T704">,</text:span><text:span text:style-name="T705"><text:s/></text:span><text:span text:style-name="T706">d</text:span><text:span text:style-name="T707">e</text:span><text:span text:style-name="T708">l</text:span><text:span text:style-name="T709"><text:s/></text:span><text:span text:style-name="T710">Insti</text:span><text:span text:style-name="T711">t</text:span><text:span text:style-name="T712">uto<text:s/></text:span><text:span text:style-name="T713"><text:s/></text:span><text:span text:style-name="T714">M</text:span><text:span text:style-name="T715">e</text:span><text:span text:style-name="T716">xica</text:span><text:span text:style-name="T717">n</text:span><text:span text:style-name="T718">o</text:span><text:span text:style-name="T719"><text:s/></text:span><text:span text:style-name="T720">del</text:span><text:span text:style-name="T721"><text:s/></text:span><text:span text:style-name="T722">Se</text:span><text:span text:style-name="T723">g</text:span><text:span text:style-name="T724">u</text:span><text:span text:style-name="T725">ro</text:span><text:span text:style-name="T726"><text:s/></text:span><text:span text:style-name="T727">S</text:span><text:span text:style-name="T728">o</text:span><text:span text:style-name="T729">cial,</text:span><text:span text:style-name="T730"><text:s/></text:span><text:span text:style-name="T731">c</text:span><text:span text:style-name="T732">onforme</text:span><text:span text:style-name="T733"><text:s/></text:span><text:span text:style-name="T734">a</text:span><text:span text:style-name="T735"><text:s/></text:span><text:span text:style-name="T736">l</text:span><text:span text:style-name="T737">a</text:span><text:span text:style-name="T738"><text:s/></text:span><text:span text:style-name="T739">des</text:span><text:span text:style-name="T740">i</text:span><text:span text:style-name="T741">g</text:span><text:span text:style-name="T742">n</text:span><text:span text:style-name="T743">a</text:span><text:span text:style-name="T744">c</text:span><text:span text:style-name="T745">ión</text:span><text:span text:style-name="T746"><text:s/></text:span><text:span text:style-name="T747">q</text:span><text:span text:style-name="T748">u</text:span><text:span text:style-name="T749">e el</text:span><text:span text:style-name="T750"><text:tab/>H.</text:span><text:span text:style-name="T751"><text:tab/>C</text:span><text:span text:style-name="T752">on</text:span><text:span text:style-name="T753">sejo</text:span><text:span text:style-name="T754"><text:tab/></text:span><text:span text:style-name="T755">T</text:span><text:span text:style-name="T756">é</text:span><text:span text:style-name="T757">cnico</text:span><text:span text:style-name="T758"><text:tab/>del</text:span><text:span text:style-name="T759"><text:tab/>p</text:span><text:span text:style-name="T760">r</text:span><text:span text:style-name="T761">op</text:span><text:span text:style-name="T762">i</text:span><text:span text:style-name="T763">o</text:span><text:span text:style-name="T764"><text:tab/>Institu</text:span><text:span text:style-name="T765">t</text:span><text:span text:style-name="T766">o</text:span><text:span text:style-name="T767"><text:tab/>hicie</text:span><text:span text:style-name="T768">r</text:span><text:span text:style-name="T769">a</text:span><text:span text:style-name="T770"><text:tab/></text:span><text:span text:style-name="T771">e</text:span><text:span text:style-name="T772">n</text:span><text:span text:style-name="T773"><text:tab/>mi</text:span><text:span text:style-name="T774"><text:tab/>favo</text:span><text:span text:style-name="T775">r</text:span><text:span text:style-name="T776">,</text:span><text:span text:style-name="T777"><text:tab/>median</text:span><text:span text:style-name="T778">t</text:span><text:span text:style-name="T779">e</text:span><text:span text:style-name="T780"><text:tab/>Acuerdo ACDO.DN.H</text:span><text:span text:style-name="T781">CT</text:span><text:span text:style-name="T782">.1412</text:span><text:span text:style-name="T783">1</text:span><text:span text:style-name="T784">6/3</text:span><text:span text:style-name="T785">5</text:span><text:span text:style-name="T786">1.P.DG,</text:span><text:span text:style-name="T787"><text:s/></text:span><text:span text:style-name="T788">de</text:span><text:span text:style-name="T789"><text:s/></text:span><text:span text:style-name="T790">fecha</text:span><text:span text:style-name="T791"><text:s/></text:span><text:span text:style-name="T792">14</text:span><text:span text:style-name="T793"><text:s/></text:span><text:span text:style-name="T794">d</text:span><text:span text:style-name="T795">e</text:span><text:span text:style-name="T796"><text:s/></text:span><text:span text:style-name="T797">di</text:span><text:span text:style-name="T798">c</text:span><text:span text:style-name="T799">i</text:span><text:span text:style-name="T800">e</text:span><text:span text:style-name="T801">mb</text:span><text:span text:style-name="T802">r</text:span><text:span text:style-name="T803">e</text:span><text:span text:style-name="T804"><text:s/></text:span><text:span text:style-name="T805">d</text:span><text:span text:style-name="T806">e</text:span><text:span text:style-name="T807">l</text:span><text:span text:style-name="T808"><text:s/></text:span><text:span text:style-name="T809">2</text:span><text:span text:style-name="T810">01</text:span><text:span text:style-name="T811">6</text:span><text:span text:style-name="T812"><text:s/></text:span><text:span text:style-name="T813">y</text:span><text:span text:style-name="T814"><text:s/></text:span><text:span text:style-name="T815">c</text:span><text:span text:style-name="T816">o</text:span><text:span text:style-name="T817">n<text:s/></text:span><text:span text:style-name="T818"><text:s/></text:span><text:span text:style-name="T819">insc</text:span><text:span text:style-name="T820">ri</text:span><text:span text:style-name="T821">p</text:span><text:span text:style-name="T822">ci</text:span><text:span text:style-name="T823">ó</text:span><text:span text:style-name="T824">n</text:span><text:span text:style-name="T825"><text:s/></text:span><text:span text:style-name="T826">ante</text:span><text:span text:style-name="T827"><text:s/></text:span><text:span text:style-name="T828">e</text:span><text:span text:style-name="T829">l</text:span><text:span text:style-name="T830"><text:s/></text:span><text:span text:style-name="T831">Regist</text:span><text:span text:style-name="T832">r</text:span><text:span text:style-name="T833">o Púb</text:span><text:span text:style-name="T834">l</text:span><text:span text:style-name="T835">ico</text:span><text:span text:style-name="T836"><text:s/></text:span><text:span text:style-name="T837">de</text:span><text:span text:style-name="T838"><text:s/></text:span><text:span text:style-name="T839">Or</text:span><text:span text:style-name="T840">g</text:span><text:span text:style-name="T841">anis</text:span><text:span text:style-name="T842">m</text:span><text:span text:style-name="T843">os</text:span><text:span text:style-name="T844"><text:s/></text:span><text:span text:style-name="T845">Des</text:span><text:span text:style-name="T846">c</text:span><text:span text:style-name="T847">entra</text:span><text:span text:style-name="T848">l</text:span><text:span text:style-name="T849">iza</text:span><text:span text:style-name="T850">d</text:span><text:span text:style-name="T851">o</text:span><text:span text:style-name="T852">s</text:span><text:span text:style-name="T853"><text:s/></text:span><text:span text:style-name="T854">(</text:span><text:span text:style-name="T855">R</text:span><text:span text:style-name="T856">EPODE),</text:span><text:span text:style-name="T857"><text:s/></text:span><text:span text:style-name="T858">con</text:span><text:span text:style-name="T859"><text:s/></text:span><text:span text:style-name="T860">núme</text:span><text:span text:style-name="T861">r</text:span><text:span text:style-name="T862">o</text:span><text:span text:style-name="T863"><text:s/></text:span><text:span text:style-name="T864">de</text:span><text:span text:style-name="T865"><text:s/></text:span><text:span text:style-name="T866">fol</text:span><text:span text:style-name="T867">i</text:span><text:span text:style-name="T868">o</text:span><text:span text:style-name="T869"><text:s/></text:span><text:span text:style-name="T870">97-7</text:span><text:span text:style-name="T871">-</text:span><text:span text:style-name="T872">09</text:span><text:span text:style-name="T873">0</text:span><text:span text:style-name="T874">3</text:span><text:span text:style-name="T875">20</text:span><text:span text:style-name="T876">17-</text:span><text:span text:style-name="T877">1</text:span><text:span text:style-name="T878">82</text:span><text:span text:style-name="T879">2</text:span><text:span text:style-name="T880">38</text:span><text:span text:style-name="T881"><text:s/></text:span><text:span text:style-name="T882">y</text:span><text:span text:style-name="T883">,</text:span><text:span text:style-name="T884"><text:s/></text:span><text:span text:style-name="T885">p</text:span><text:span text:style-name="T886">a</text:span><text:span text:style-name="T887">ra</text:span><text:span text:style-name="T888"><text:s/></text:span><text:span text:style-name="T889">los efectos</text:span><text:span text:style-name="T890"><text:s/></text:span><text:span text:style-name="T891">d</text:span><text:span text:style-name="T892">e</text:span><text:span text:style-name="T893">l</text:span><text:span text:style-name="T894"><text:s/></text:span><text:span text:style-name="T895">artículo</text:span><text:span text:style-name="T896"><text:s/></text:span><text:span text:style-name="T897">1</text:span><text:span text:style-name="T898">48</text:span><text:span text:style-name="T899"><text:s/></text:span><text:span text:style-name="T900">y</text:span><text:span text:style-name="T901"><text:s/></text:span><text:span text:style-name="T902">1</text:span><text:span text:style-name="T903">5</text:span><text:span text:style-name="T904">7</text:span><text:span text:style-name="T905"><text:s/></text:span><text:span text:style-name="T906">último</text:span><text:span text:style-name="T907"><text:s/></text:span><text:span text:style-name="T908">pár</text:span><text:span text:style-name="T909">r</text:span><text:span text:style-name="T910">a</text:span><text:span text:style-name="T911">fo</text:span><text:span text:style-name="T912"><text:s/></text:span><text:span text:style-name="T913">del</text:span><text:span text:style-name="T914"><text:s/></text:span><text:span text:style-name="T915">R</text:span><text:span text:style-name="T916">eg</text:span><text:span text:style-name="T917">l</text:span><text:span text:style-name="T918">am</text:span><text:span text:style-name="T919">e</text:span><text:span text:style-name="T920">n</text:span><text:span text:style-name="T921">to</text:span><text:span text:style-name="T922"><text:s/></text:span><text:span text:style-name="T923">Interior</text:span><text:span text:style-name="T924"><text:s/></text:span><text:span text:style-name="T925">d</text:span><text:span text:style-name="T926">e</text:span><text:span text:style-name="T927">l</text:span><text:span text:style-name="T928"><text:s/></text:span><text:span text:style-name="T929">I</text:span><text:span text:style-name="T930">n</text:span><text:span text:style-name="T931">stituto</text:span><text:span text:style-name="T932"><text:s/></text:span><text:span text:style-name="T933">Mexica</text:span><text:span text:style-name="T934">n</text:span><text:span text:style-name="T935">o</text:span><text:span text:style-name="T936"><text:s/></text:span><text:span text:style-name="T937">del</text:span><text:span text:style-name="T938"><text:s/></text:span><text:span text:style-name="T939">S</text:span><text:span text:style-name="T940">egu</text:span><text:span text:style-name="T941">r</text:span><text:span text:style-name="T942">o</text:span><text:span text:style-name="T943"><text:s/></text:span><text:span text:style-name="T944">S</text:span><text:span text:style-name="T945">o</text:span><text:span text:style-name="T946">cial, comu</text:span><text:span text:style-name="T947">n</text:span><text:span text:style-name="T948">ico</text:span><text:span text:style-name="T949"><text:s/></text:span><text:span text:style-name="T950">q</text:span><text:span text:style-name="T951">u</text:span><text:span text:style-name="T952">e</text:span><text:span text:style-name="T953"><text:s/></text:span><text:span text:style-name="T954">he</text:span><text:span text:style-name="T955"><text:s/></text:span><text:span text:style-name="T956">de</text:span><text:span text:style-name="T957">s</text:span><text:span text:style-name="T958">ig</text:span><text:span text:style-name="T959">n</text:span><text:span text:style-name="T960">a</text:span><text:span text:style-name="T961">d</text:span><text:span text:style-name="T962">o</text:span><text:span text:style-name="T963"><text:s/></text:span><text:span text:style-name="T964">a</text:span><text:span text:style-name="T965"><text:s/></text:span><text:span text:style-name="T966">la</text:span><text:span text:style-name="T967"><text:s/></text:span><text:span text:style-name="T968">Lic.</text:span><text:span text:style-name="T969"><text:s/></text:span><text:span text:style-name="T970">María</text:span><text:span text:style-name="T971"><text:s/></text:span><text:span text:style-name="T972">Aide</text:span><text:span text:style-name="T973"><text:s/></text:span><text:span text:style-name="T974">Alvar</text:span><text:span text:style-name="T975">a</text:span><text:span text:style-name="T976">do</text:span><text:span text:style-name="T977"><text:s/></text:span><text:span text:style-name="T978">Bahe</text:span><text:span text:style-name="T979">n</text:span><text:span text:style-name="T980">a,</text:span><text:span text:style-name="T981"><text:s/></text:span><text:span text:style-name="T982">en</text:span><text:span text:style-name="T983"><text:s/></text:span><text:span text:style-name="T984">su</text:span><text:span text:style-name="T985"><text:s/></text:span><text:span text:style-name="T986">carácter</text:span><text:span text:style-name="T987"><text:s/></text:span><text:span text:style-name="T988">de</text:span><text:span text:style-name="T989"><text:s/></text:span><text:span text:style-name="T990">Jefa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Di</text:span><text:span text:style-name="T997">vi</text:span><text:span text:style-name="T998">sión</text:span><text:span text:style-name="T999"><text:s/></text:span><text:span text:style-name="T1000">d</text:span><text:span text:style-name="T1001">e Asuntos</text:span><text:span text:style-name="T1002"><text:s/></text:span><text:span text:style-name="T1003">Jurí</text:span><text:span text:style-name="T1004">di</text:span><text:span text:style-name="T1005">cos</text:span><text:span text:style-name="T1006"><text:s/></text:span><text:span text:style-name="T1007">de<text:s/></text:span><text:span text:style-name="T1008"><text:s/></text:span><text:span text:style-name="T1009">es</text:span><text:span text:style-name="T1010">t</text:span><text:span text:style-name="T1011">a</text:span><text:span text:style-name="T1012"><text:s/></text:span><text:span text:style-name="T1013">U</text:span><text:span text:style-name="T1014">MAE,</text:span><text:span text:style-name="T1015"><text:s/></text:span><text:span text:style-name="T1016">como</text:span><text:span text:style-name="T1017"><text:s/></text:span><text:span text:style-name="T1018">la</text:span><text:span text:style-name="T1019"><text:s/></text:span><text:span text:style-name="T1020">pers</text:span><text:span text:style-name="T1021">o</text:span><text:span text:style-name="T1022">na</text:span><text:span text:style-name="T1023"><text:s/></text:span><text:span text:style-name="T1024">q</text:span><text:span text:style-name="T1025">ue</text:span><text:span text:style-name="T1026"><text:s/></text:span><text:span text:style-name="T1027">supli</text:span><text:span text:style-name="T1028">r</text:span><text:span text:style-name="T1029">á</text:span><text:span text:style-name="T1030"><text:s/></text:span><text:span text:style-name="T1031">mis</text:span><text:span text:style-name="T1032"><text:s/></text:span><text:span text:style-name="T1033">au</text:span><text:span text:style-name="T1034">senc</text:span><text:span text:style-name="T1035">i</text:span><text:span text:style-name="T1036">a</text:span><text:span text:style-name="T1037">s,</text:span><text:span text:style-name="T1038"><text:s/></text:span><text:span text:style-name="T1039">autor</text:span><text:span text:style-name="T1040">i</text:span><text:span text:style-name="T1041">zán</text:span><text:span text:style-name="T1042">d</text:span><text:span text:style-name="T1043">ole</text:span><text:span text:style-name="T1044"><text:s/></text:span><text:span text:style-name="T1045">pa</text:span><text:span text:style-name="T1046">r</text:span><text:span text:style-name="T1047">a</text:span><text:span text:style-name="T1048"><text:s/></text:span><text:span text:style-name="T1049">firmar</text:span><text:span text:style-name="T1050"><text:s/></text:span><text:span text:style-name="T1051">y des</text:span><text:span text:style-name="T1052">p</text:span><text:span text:style-name="T1053">ac</text:span><text:span text:style-name="T1054">h</text:span><text:span text:style-name="T1055">ar</text:span><text:span text:style-name="T1056"><text:s/></text:span><text:span text:style-name="T1057">la</text:span><text:span text:style-name="T1058"><text:s/>d</text:span><text:span text:style-name="T1059">ocum</text:span><text:span text:style-name="T1060">e</text:span><text:span text:style-name="T1061">ntaci</text:span><text:span text:style-name="T1062">ó</text:span><text:span text:style-name="T1063">n</text:span><text:span text:style-name="T1064"><text:s/></text:span><text:span text:style-name="T1065">que</text:span><text:span text:style-name="T1066"><text:s/></text:span><text:span text:style-name="T1067">a</text:span><text:span text:style-name="T1068"><text:s/></text:span><text:span text:style-name="T1069">este</text:span><text:span text:style-name="T1070"><text:s/></text:span><text:span text:style-name="T1071">Órga</text:span><text:span text:style-name="T1072">n</text:span><text:span text:style-name="T1073">o</text:span><text:span text:style-name="T1074"><text:s/></text:span><text:span text:style-name="T1075">de</text:span><text:span text:style-name="T1076"><text:s/></text:span><text:span text:style-name="T1077">O</text:span><text:span text:style-name="T1078">p</text:span><text:span text:style-name="T1079">e</text:span><text:span text:style-name="T1080">r</text:span><text:span text:style-name="T1081">aci</text:span><text:span text:style-name="T1082">ó</text:span><text:span text:style-name="T1083">n</text:span><text:span text:style-name="T1084"><text:s/></text:span><text:span text:style-name="T1085">Adm</text:span><text:span text:style-name="T1086">i</text:span><text:span text:style-name="T1087">nis</text:span><text:span text:style-name="T1088">t</text:span><text:span text:style-name="T1089">rativa</text:span><text:span text:style-name="T1090"><text:s/></text:span><text:span text:style-name="T1091">Des</text:span><text:span text:style-name="T1092">c</text:span><text:span text:style-name="T1093">on</text:span><text:span text:style-name="T1094">c</text:span><text:span text:style-name="T1095">entra</text:span><text:span text:style-name="T1096">d</text:span><text:span text:style-name="T1097">a corre</text:span><text:span text:style-name="T1098">s</text:span><text:span text:style-name="T1099">po</text:span><text:span text:style-name="T1100">n</text:span><text:span text:style-name="T1101">de, incl</text:span><text:span text:style-name="T1102">u</text:span><text:span text:style-name="T1103">y</text:span><text:span text:style-name="T1104">en</text:span><text:span text:style-name="T1105">do la<text:s/></text:span><text:span text:style-name="T1106">s</text:span><text:span text:style-name="T1107">u</text:span><text:span text:style-name="T1108">scripc</text:span><text:span text:style-name="T1109">i</text:span><text:span text:style-name="T1110">ón<text:s/></text:span><text:span text:style-name="T1111">d</text:span><text:span text:style-name="T1112">e las resolu</text:span><text:span text:style-name="T1113">c</text:span><text:span text:style-name="T1114">i</text:span><text:span text:style-name="T1115">o</text:span><text:span text:style-name="T1116">n</text:span><text:span text:style-name="T1117">e</text:span><text:span text:style-name="T1118">s</text:span><text:span text:style-name="T1119"><text:s/></text:span><text:span text:style-name="T1120">que d</text:span><text:span text:style-name="T1121">e</text:span><text:span text:style-name="T1122">ba e</text:span><text:span text:style-name="T1123">m</text:span><text:span text:style-name="T1124">itir la Un</text:span><text:span text:style-name="T1125">i</text:span><text:span text:style-name="T1126">dad<text:s/></text:span><text:span text:style-name="T1127">M</text:span><text:span text:style-name="T1128">édi</text:span><text:span text:style-name="T1129">c</text:span><text:span text:style-name="T1130">a de Alta</text:span><text:span text:style-name="T1131"><text:s/></text:span><text:span text:style-name="T1132">Espec</text:span><text:span text:style-name="T1133">i</text:span><text:span text:style-name="T1134">a</text:span><text:span text:style-name="T1135">l</text:span><text:span text:style-name="T1136">i</text:span><text:span text:style-name="T1137">dad,</text:span><text:span text:style-name="T1138"><text:s/></text:span><text:span text:style-name="T1139">H</text:span><text:span text:style-name="T1140">o</text:span><text:span text:style-name="T1141">spit</text:span><text:span text:style-name="T1142">a</text:span><text:span text:style-name="T1143">l de</text:span><text:span text:style-name="T1144"><text:s/></text:span><text:span text:style-name="T1145">Gi</text:span><text:span text:style-name="T1146">n</text:span><text:span text:style-name="T1147">e</text:span><text:span text:style-name="T1148">co</text:span><text:span text:style-name="T1149"><text:s/></text:span><text:span text:style-name="T1150">O</text:span><text:span text:style-name="T1151">b</text:span><text:span text:style-name="T1152">stetricia</text:span><text:span text:style-name="T1153"><text:s/></text:span><text:span text:style-name="T1154">N</text:span><text:span text:style-name="T1155">o</text:span><text:span text:style-name="T1156">.</text:span><text:span text:style-name="T1157"><text:s/></text:span><text:span text:style-name="T1158">4,</text:span><text:span text:style-name="T1159"><text:s/></text:span><text:span text:style-name="T1160">“Dr.</text:span><text:span text:style-name="T1161"><text:s/></text:span><text:span text:style-name="T1162">Luis</text:span><text:span text:style-name="T1163"><text:s/></text:span><text:span text:style-name="T1164">C</text:span><text:span text:style-name="T1165">a</text:span><text:span text:style-name="T1166">stela</text:span><text:span text:style-name="T1167">z</text:span><text:span text:style-name="T1168">o</text:span><text:span text:style-name="T1169"><text:s/></text:span><text:span text:style-name="T1170">A</text:span><text:span text:style-name="T1171">y</text:span><text:span text:style-name="T1172">a</text:span><text:span text:style-name="T1173">l</text:span><text:span text:style-name="T1174">a"</text:span><text:span text:style-name="T1175"><text:s/></text:span><text:span text:style-name="T1176">e</text:span><text:span text:style-name="T1177">n</text:span><text:span text:style-name="T1178"><text:s/></text:span><text:span text:style-name="T1179">la</text:span><text:span text:style-name="T1180"><text:s/></text:span><text:span text:style-name="T1181">C</text:span><text:span text:style-name="T1182">i</text:span><text:span text:style-name="T1183">u</text:span><text:span text:style-name="T1184">dad</text:span><text:span text:style-name="T1185"><text:s/></text:span><text:span text:style-name="T1186">de</text:span><text:span text:style-name="T1187"><text:s/></text:span><text:span text:style-name="T1188">México,</text:span><text:span text:style-name="T1189"><text:s/></text:span><text:span text:style-name="T1190">d</text:span><text:span text:style-name="T1191">e</text:span><text:span text:style-name="T1192">l</text:span><text:span text:style-name="T1193"><text:s/></text:span><text:span text:style-name="T1194">I</text:span><text:span text:style-name="T1195">n</text:span><text:span text:style-name="T1196">stituto</text:span><text:span text:style-name="T1197"><text:s/></text:span><text:span text:style-name="T1198">M</text:span><text:span text:style-name="T1199">e</text:span><text:span text:style-name="T1200">xic</text:span><text:span text:style-name="T1201">an</text:span><text:span text:style-name="T1202">o</text:span><text:span text:style-name="T1203"><text:s/></text:span><text:span text:style-name="T1204">d</text:span><text:span text:style-name="T1205">e</text:span><text:span text:style-name="T1206">l Segu</text:span><text:span text:style-name="T1207">r</text:span><text:span text:style-name="T1208">o Soc</text:span><text:span text:style-name="T1209">i</text:span><text:span text:style-name="T1210">al, lo q</text:span><text:span text:style-name="T1211">u</text:span><text:span text:style-name="T1212">e se tend</text:span><text:span text:style-name="T1213">r</text:span><text:span text:style-name="T1214">á ente</text:span><text:span text:style-name="T1215">n</text:span><text:span text:style-name="T1216">d</text:span><text:span text:style-name="T1217">i</text:span><text:span text:style-name="T1218">do<text:s/></text:span><text:span text:style-name="T1219">pa</text:span><text:span text:style-name="T1220">ra todos los e</text:span><text:span text:style-name="T1221">f</text:span><text:span text:style-name="T1222">ectos a q</text:span><text:span text:style-name="T1223">u</text:span><text:span text:style-name="T1224">e h</text:span><text:span text:style-name="T1225">a</text:span><text:span text:style-name="T1226">ya<text:s/></text:span><text:span text:style-name="T1227">l</text:span><text:span text:style-name="T1228">u</text:span><text:span text:style-name="T1229">g</text:span><text:span text:style-name="T1230">ar.</text:span></text:p>
      <text:p text:style-name="P1231"/>
      <text:p text:style-name="P1232"><text:span text:style-name="T1233">Atentamen</text:span><text:span text:style-name="T1234">t</text:span><text:span text:style-name="T1235">e</text:span></text:p>
      <text:p text:style-name="P1236"/>
      <text:p text:style-name="P1237"><text:span text:style-name="T1238">“Segu</text:span><text:span text:style-name="T1239">r</text:span><text:span text:style-name="T1240">id</text:span><text:span text:style-name="T1241">a</text:span><text:span text:style-name="T1242">d</text:span><text:span text:style-name="T1243"><text:s/></text:span><text:span text:style-name="T1244">y</text:span><text:span text:style-name="T1245"><text:s/></text:span><text:span text:style-name="T1246">S</text:span><text:span text:style-name="T1247">o</text:span><text:span text:style-name="T1248">li</text:span><text:span text:style-name="T1249">d</text:span><text:span text:style-name="T1250">ar</text:span><text:span text:style-name="T1251">i</text:span><text:span text:style-name="T1252">dad<text:s/></text:span><text:span text:style-name="T1253">S</text:span><text:span text:style-name="T1254">o</text:span><text:span text:style-name="T1255">c</text:span><text:span text:style-name="T1256">i</text:span><text:span text:style-name="T1257">al”</text:span></text:p>
      <text:p text:style-name="P1258"/>
      <text:p text:style-name="P1259"><text:span text:style-name="T1260">Ciudad</text:span><text:span text:style-name="T1261"><text:s/></text:span><text:span text:style-name="T1262">de</text:span><text:span text:style-name="T1263"><text:s/></text:span><text:span text:style-name="T1264">M</text:span><text:span text:style-name="T1265">é</text:span><text:span text:style-name="T1266">xi</text:span><text:span text:style-name="T1267">c</text:span><text:span text:style-name="T1268">o</text:span><text:span text:style-name="T1269">,</text:span><text:span text:style-name="T1270"><text:s/></text:span><text:span text:style-name="T1271">a</text:span><text:span text:style-name="T1272"><text:s/></text:span><text:span text:style-name="T1273">2</text:span><text:span text:style-name="T1274">6</text:span><text:span text:style-name="T1275"><text:s/></text:span><text:span text:style-name="T1276">de</text:span><text:span text:style-name="T1277"><text:s/></text:span><text:span text:style-name="T1278">a</text:span><text:span text:style-name="T1279">gosto</text:span><text:span text:style-name="T1280"><text:s/></text:span><text:span text:style-name="T1281">d</text:span><text:span text:style-name="T1282">e</text:span><text:span text:style-name="T1283"><text:s/></text:span><text:span text:style-name="T1284">2</text:span><text:span text:style-name="T1285">0</text:span><text:span text:style-name="T1286">22</text:span><text:span text:style-name="T1287">.</text:span><text:span text:style-name="T1288">-</text:span><text:span text:style-name="T1289"><text:s/></text:span><text:span text:style-name="T1290">Director</text:span><text:span text:style-name="T1291"><text:s/></text:span><text:span text:style-name="T1292">d</text:span><text:span text:style-name="T1293">e</text:span><text:span text:style-name="T1294"><text:s/></text:span><text:span text:style-name="T1295">la</text:span><text:span text:style-name="T1296"><text:s/></text:span><text:span text:style-name="T1297">Unidad</text:span><text:span text:style-name="T1298"><text:s/></text:span><text:span text:style-name="T1299">M</text:span><text:span text:style-name="T1300">édi</text:span><text:span text:style-name="T1301">c</text:span><text:span text:style-name="T1302">a</text:span><text:span text:style-name="T1303"><text:s/></text:span><text:span text:style-name="T1304">de</text:span><text:span text:style-name="T1305"><text:s/></text:span><text:span text:style-name="T1306">Al</text:span><text:span text:style-name="T1307">t</text:span><text:span text:style-name="T1308">a</text:span><text:span text:style-name="T1309"><text:s/></text:span><text:span text:style-name="T1310">Esp</text:span><text:span text:style-name="T1311">e</text:span><text:span text:style-name="T1312">cial</text:span><text:span text:style-name="T1313">i</text:span><text:span text:style-name="T1314">d</text:span><text:span text:style-name="T1315">a</text:span><text:span text:style-name="T1316">d</text:span><text:span text:style-name="T1317">:</text:span><text:span text:style-name="T1318"><text:s/></text:span><text:span text:style-name="T1319">Hos</text:span><text:span text:style-name="T1320">pi</text:span><text:span text:style-name="T1321">tal de<text:s/></text:span><text:span text:style-name="T1322"><text:s/></text:span><text:span text:style-name="T1323">Gine</text:span><text:span text:style-name="T1324">c</text:span><text:span text:style-name="T1325">o<text:s/></text:span><text:span text:style-name="T1326"><text:s/></text:span><text:span text:style-name="T1327">Obstetricia<text:s/></text:span><text:span text:style-name="T1328"><text:s/></text:span><text:span text:style-name="T1329">N</text:span><text:span text:style-name="T1330">o</text:span><text:span text:style-name="T1331">.<text:s/></text:span><text:span text:style-name="T1332"><text:s/></text:span><text:span text:style-name="T1333">4<text:s/></text:span><text:span text:style-name="T1334"><text:s/></text:span><text:span text:style-name="T1335">“Dr.<text:s/></text:span><text:span text:style-name="T1336"><text:s/></text:span><text:span text:style-name="T1337">Luis<text:s/></text:span><text:span text:style-name="T1338"><text:s/></text:span><text:span text:style-name="T1339">C</text:span><text:span text:style-name="T1340">a</text:span><text:span text:style-name="T1341">stela</text:span><text:span text:style-name="T1342">z</text:span><text:span text:style-name="T1343">o<text:s/></text:span><text:span text:style-name="T1344"><text:s/></text:span><text:span text:style-name="T1345">A</text:span><text:span text:style-name="T1346">y</text:span><text:span text:style-name="T1347">a</text:span><text:span text:style-name="T1348">l</text:span><text:span text:style-name="T1349">a”<text:s/></text:span><text:span text:style-name="T1350"><text:s/></text:span><text:span text:style-name="T1351">en<text:s/></text:span><text:span text:style-name="T1352"><text:s/></text:span><text:span text:style-name="T1353">la<text:s/></text:span><text:span text:style-name="T1354"><text:s/></text:span><text:span text:style-name="T1355">C</text:span><text:span text:style-name="T1356">i</text:span><text:span text:style-name="T1357">u</text:span><text:span text:style-name="T1358">d</text:span><text:span text:style-name="T1359">ad<text:s/></text:span><text:span text:style-name="T1360"><text:s/></text:span><text:span text:style-name="T1361">de<text:s/></text:span><text:span text:style-name="T1362"><text:s/></text:span><text:span text:style-name="T1363">M</text:span><text:span text:style-name="T1364">é</text:span><text:span text:style-name="T1365">xic</text:span><text:span text:style-name="T1366">o</text:span><text:span text:style-name="T1367">,<text:s/></text:span><text:span text:style-name="T1368"><text:s/></text:span><text:span text:style-name="T1369">Dr.<text:s/></text:span><text:span text:style-name="T1370"><text:s/></text:span><text:span text:style-name="T1371">Oscar<text:s/></text:span><text:span text:style-name="T1372"><text:s/></text:span><text:span text:style-name="T1373">Moreno</text:span></text:p>
      <text:p text:style-name="P1374"><text:span text:style-name="T1375">Á</text:span><text:span text:style-name="T1376">l</text:span><text:span text:style-name="T1377">v</text:span><text:span text:style-name="T1378">ar</text:span><text:span text:style-name="T1379">e</text:span><text:span text:style-name="T1380">z</text:span><text:span text:style-name="T1381">.- Rúb</text:span><text:span text:style-name="T1382">r</text:span><text:span text:style-name="T1383">ica.</text:span></text:p>
      <text:p text:style-name="P1384"/>
      <text:p text:style-name="P1385"><text:span text:style-name="T1386">(R.-</text:span><text:span text:style-name="T1387"><text:s/></text:span><text:span text:style-name="T1388">526</text:span><text:span text:style-name="T1389">4</text:span><text:span text:style-name="T1390">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SS UMAE HGO4</meta:initial-creator>
    <dc:creator>Edgar Ramirez Ortiz</dc:creator>
    <meta:creation-date>2022-09-20T14:47:00Z</meta:creation-date>
    <dc:date>2022-09-23T23:28:00Z</dc:date>
    <meta:print-date>2022-09-23T23:28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457" meta:character-count="2967" meta:row-count="20" meta:non-whitespace-character-count="2515"/>
  </office:meta>
</office:document-meta>
</file>