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ABEZA" style:master-page-name="MP0" style:family="paragraph">
      <style:paragraph-properties fo:break-before="page" style:page-number="92"/>
      <style:text-properties style:font-name-complex="Times New Roman"/>
    </style:style>
    <style:style style:name="P4" style:parent-style-name="Titulo1" style:family="paragraph">
      <style:text-properties style:font-name-complex="Times New Roman"/>
    </style:style>
    <style:style style:name="P5" style:parent-style-name="Texto" style:family="paragraph">
      <style:paragraph-properties fo:line-height="0.1458in"/>
      <style:text-properties fo:font-size="8pt" style:font-size-asian="8pt"/>
    </style:style>
    <style:style style:name="P6" style:parent-style-name="Texto" style:family="paragraph">
      <style:paragraph-properties fo:margin-bottom="0in" fo:line-height="0.1458in"/>
    </style:style>
    <style:style style:name="P7" style:parent-style-name="Texto" style:family="paragraph">
      <style:paragraph-properties fo:margin-bottom="0in" fo:line-height="0.1458in"/>
    </style:style>
    <style:style style:name="P8" style:parent-style-name="Texto" style:family="paragraph">
      <style:paragraph-properties fo:margin-bottom="0in" fo:line-height="0.1458in"/>
    </style:style>
    <style:style style:name="P9" style:parent-style-name="ANOTACION" style:family="paragraph">
      <style:paragraph-properties fo:margin-top="0in" fo:margin-bottom="0.0277in" fo:line-height="0.1458in"/>
    </style:style>
    <style:style style:name="P10" style:parent-style-name="Texto" style:family="paragraph">
      <style:paragraph-properties fo:margin-bottom="0.0277in" fo:line-height="0.1458in"/>
    </style:style>
    <style:style style:name="P11" style:parent-style-name="Texto" style:family="paragraph">
      <style:paragraph-properties fo:margin-bottom="0.0277in" fo:line-height="0.1458in"/>
    </style:style>
    <style:style style:name="P12" style:parent-style-name="Texto" style:family="paragraph">
      <style:paragraph-properties fo:margin-bottom="0.0277in" fo:line-height="0.1458in"/>
    </style:style>
    <style:style style:name="P13" style:parent-style-name="Texto" style:family="paragraph">
      <style:paragraph-properties fo:margin-bottom="0.0277in" fo:line-height="0.1458in"/>
    </style:style>
    <style:style style:name="T14" style:parent-style-name="Fuentedepárrafopredeter." style:family="text">
      <style:text-properties fo:font-weight="bold" style:font-weight-asian="bold"/>
    </style:style>
    <style:style style:name="P15" style:parent-style-name="Texto" style:family="paragraph">
      <style:paragraph-properties fo:text-align="end" fo:margin-bottom="0.0458in" fo:line-height="100%"/>
    </style:style>
    <style:style style:name="T16" style:parent-style-name="Fuentedepárrafopredeter." style:family="text">
      <style:text-properties fo:font-weight="bold" style:font-weight-asian="bold"/>
    </style:style>
  </office:automatic-styles>
  <office:body>
    <office:text text:use-soft-page-breaks="true">
      <text:p text:style-name="P1">INSTITUTO MEXICANO DEL SEGURO SOCIAL</text:p>
      <text:h text:style-name="P4" text:outline-level="1">AVISO mediante el cual se designa al Abogado Marco Antonio Flores Flores, Titular de la Jefatura Delegacional de Servicios Jurídicos, como la persona que suplirá las ausencias del Dr. José de Jesús González Izquierdo, Delegado Estatal en Puebla.</text:h>
      <text:h text:style-name="Titulo2" text:outline-level="2">Al margen un logotipo, que dice: Instituto Mexicano del Seguro Social.</text:h>
      <text:p text:style-name="P5">AVISO MEDIANTE EL CUAL SE DESIGNA AL JEFE DELEGACIONAL DE SERVICIOS JURÍDICOS PARA QUE SUPLA LAS AUSENCIAS DE JOSÉ DE JESÚS GONZÁLEZ IZQUIERDO, DELEGADO ESTATAL DEL INSTITUTO MEXICANO DEL SEGURO SOCIAL, AUTORIZÁNDOLE A FIRMAR Y DESPACHAR LA DOCUMENTACIÓN QUE A ESTE ÓRGANO CORRESPONDE, INCLUYENDO LA SUSCRIPCIÓN DE LAS RESOLUCIONES QUE DEBE EMITIR ESTA DELEGACIÓN ESTATAL EN PUEBLA.</text:p>
      <text:p text:style-name="P6">H. Autoridades Federales, Estatales y Municipales</text:p>
      <text:p text:style-name="P7">Con sede en el Estado de Puebla,<text:s/>Patrones,</text:p>
      <text:p text:style-name="P8">asegurados y público en general</text:p>
      <text:p text:style-name="P9">AVISO:</text:p>
      <text:p text:style-name="P10">Con fundamento en lo dispuesto por el artículo 251-A de la Ley del Seguro Social, artículos 138, 139, 144, 155 fracción XXI incisos a), b), c), d) y e), del Reglamento Interior del Instituto Mexicano del Seguro Social, en ejercicio de las facultades de Delegado Estatal del Instituto Mexicano del Seguro Social en Puebla, conforme a la designación que el H. Consejo Técnico del propio Instituto hiciera en mi favor, mediante Acuerdo ACD.DN.HCT.300119/36.P.DG del 30 de enero de 2019 y, para los efectos del artículo 158 del Reglamento Interior del Instituto Mexicano del Seguro Social, comunico que he designado al Abogado Marco Antonio Flores Flores, Titular de la Jefatura Delegacional de Servicios Jurídicos, como la persona que suplirá mis ausencias, autorizándole para firmar y despachar la documentación que a<text:s/>este órgano corresponde, incluyendo la suscripción de las resoluciones que deba emitir la Delegación Estatal en Puebla, del Instituto Mexicano del Seguro Social.</text:p>
      <text:p text:style-name="P11">Atentamente</text:p>
      <text:p text:style-name="P12">“Seguridad y Solidaridad Social”</text:p>
      <text:p text:style-name="P13">Puebla, Puebla,<text:s/>a 23 de octubre de 2019.- El<text:s/>Delegado Estatal en Puebla,<text:s/><text:span text:style-name="T14">José de Jesús González Izquierdo</text:span>.- Rúbrica.</text:p>
      <text:p text:style-name="P15"><text:span text:style-name="T16">(R.- 4889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G Palacio (WN)" svg:font-family="CG Palacio (WN)" style:font-family-generic="system" svg:panose-1="0 0 0 0 0 0 0 0 0 0"/>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02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style:font-name-complex="CG Palacio (WN)"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style:font-name-complex="Helv" fo:font-size="9pt" style:font-size-asian="9pt" style:font-size-complex="10pt" style:rfc-language-tag="es-ES_tradnl" fo:language="es" style:language-asian="es" style:country-asian="MX"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asian="Calibri"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style:rfc-language-tag="es-ES_tradnl"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style:rfc-language-tag="es-ES_tradnl"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complex="Arial" fo:font-size="9pt" style:font-size-asian="9pt" style:font-size-complex="9pt" fo:language="es" fo:country="MX" fo:hyphenate="false"/>
    </style:style>
    <style:style style:name="Sumario" style:display-name="Sumario" style:family="paragraph" style:parent-style-name="Normal">
      <style:paragraph-properties fo:text-align="justify"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fo:font-size="9pt" style:font-size-asian="9pt" style:font-size-complex="9pt" fo:hyphenate="false"/>
    </style:style>
    <style:style style:name="Secreta" style:display-name="Secreta" style:family="paragraph" style:parent-style-name="Normal" style:auto-update="true">
      <style:paragraph-properties fo:text-align="justify" fo:line-height="0.2319in" fo:margin-left="0.1902in" fo:margin-right="0.5201in">
        <style:tab-stops>
          <style:tab-stop style:type="right" style:leader-style="dotted" style:leader-text="." style:position="5.4347in"/>
          <style:tab-stop style:type="right" style:position="5.8097in"/>
        </style:tab-stops>
      </style:paragraph-properties>
      <style:text-properties fo:font-weight="bold" style:font-weight-asian="bold" fo:font-size="10pt" style:font-size-asian="10pt" style:font-size-complex="10pt" style:text-underline-type="single" style:text-underline-style="solid" style:text-underline-width="auto" style:text-underline-mode="continuous"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1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1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1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1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1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1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1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1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2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2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2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2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2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2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2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2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in" text:min-label-width="0.3in" text:list-level-position-and-space-mode="label-alignment">
          <style:list-level-label-alignment text:label-followed-by="listtab" fo:margin-left="0.5in" fo:text-indent="-0.3in"/>
        </style:list-level-properties>
        <style:text-properties style:font-name="Symbol"/>
      </text:list-level-style-bullet>
      <text:list-level-style-bullet text:level="2" text:style-name="WW_CharLFO3LVL2" text:bullet-char="o">
        <style:list-level-properties text:space-before="0.95in" text:min-label-width="0.25in" text:list-level-position-and-space-mode="label-alignment">
          <style:list-level-label-alignment text:label-followed-by="listtab" fo:margin-left="1.2in" fo:text-indent="-0.25in"/>
        </style:list-level-properties>
        <style:text-properties style:font-name="Courier New"/>
      </text:list-level-style-bullet>
      <text:list-level-style-bullet text:level="3" text:style-name="WW_CharLFO3LVL3" text:bullet-char="">
        <style:list-level-properties text:space-before="1.45in" text:min-label-width="0.25in" text:list-level-position-and-space-mode="label-alignment">
          <style:list-level-label-alignment text:label-followed-by="listtab" fo:margin-left="1.7in" fo:text-indent="-0.25in"/>
        </style:list-level-properties>
        <style:text-properties style:font-name="Wingdings"/>
      </text:list-level-style-bullet>
      <text:list-level-style-bullet text:level="4" text:style-name="WW_CharLFO3LVL4" text:bullet-char="">
        <style:list-level-properties text:space-before="1.95in" text:min-label-width="0.25in" text:list-level-position-and-space-mode="label-alignment">
          <style:list-level-label-alignment text:label-followed-by="listtab" fo:margin-left="2.2in" fo:text-indent="-0.25in"/>
        </style:list-level-properties>
        <style:text-properties style:font-name="Symbol"/>
      </text:list-level-style-bullet>
      <text:list-level-style-bullet text:level="5" text:style-name="WW_CharLFO3LVL5" text:bullet-char="o">
        <style:list-level-properties text:space-before="2.45in" text:min-label-width="0.25in" text:list-level-position-and-space-mode="label-alignment">
          <style:list-level-label-alignment text:label-followed-by="listtab" fo:margin-left="2.7in" fo:text-indent="-0.25in"/>
        </style:list-level-properties>
        <style:text-properties style:font-name="Courier New"/>
      </text:list-level-style-bullet>
      <text:list-level-style-bullet text:level="6" text:style-name="WW_CharLFO3LVL6"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7" text:style-name="WW_CharLFO3LVL7" text:bullet-char="">
        <style:list-level-properties text:space-before="3.45in" text:min-label-width="0.25in" text:list-level-position-and-space-mode="label-alignment">
          <style:list-level-label-alignment text:label-followed-by="listtab" fo:margin-left="3.7in" fo:text-indent="-0.25in"/>
        </style:list-level-properties>
        <style:text-properties style:font-name="Symbol"/>
      </text:list-level-style-bullet>
      <text:list-level-style-bullet text:level="8" text:style-name="WW_CharLFO3LVL8" text:bullet-char="o">
        <style:list-level-properties text:space-before="3.95in" text:min-label-width="0.25in" text:list-level-position-and-space-mode="label-alignment">
          <style:list-level-label-alignment text:label-followed-by="listtab" fo:margin-left="4.2in" fo:text-indent="-0.25in"/>
        </style:list-level-properties>
        <style:text-properties style:font-name="Courier New"/>
      </text:list-level-style-bullet>
      <text:list-level-style-bullet text:level="9" text:style-name="WW_CharLFO3LVL9"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02in" fo:margin-left="1.1798in" fo:margin-bottom="0.4902in" fo:margin-right="1.1798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4097in"/>
      </style:footer-style>
    </style:page-layout>
    <style:style style:name="P2" style:parent-style-name="Fechas" style:family="paragraph">
      <style:text-properties style:font-name-complex="Times New Roman"/>
    </style:style>
    <style:style style:name="P3" style:parent-style-name="Fechas" style:family="paragraph">
      <style:text-properties style:font-name-complex="Times New Roman"/>
    </style:style>
  </office:automatic-styles>
  <office:master-styles>
    <style:master-page style:name="MP0" style:page-layout-name="PL0">
      <style:header>
        <text:p text:style-name="P2">Martes 12 de noviembre de 2019<text:tab/>DIARIO OFICIAL<text:tab/><text:s/></text:p>
      </style:header>
      <style:header-left>
        <text:p text:style-name="P3"><text:tab/>DIARIO OFICIAL<text:tab/>Martes 12 de noviembre de 2019</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description/>
    <dc:subject/>
    <meta:initial-creator>DOF</meta:initial-creator>
    <dc:creator>Silvia Gonzalez Jimenez</dc:creator>
    <meta:creation-date>2025-10-13T23:52:00Z</meta:creation-date>
    <dc:date>2025-10-13T23:53:00Z</dc:date>
    <meta:print-date>2025-10-13T23:53:00Z</meta:print-date>
    <meta:template xlink:href="modelo" xlink:type="simple"/>
    <meta:editing-cycles>3</meta:editing-cycles>
    <meta:editing-duration>PT60S</meta:editing-duration>
    <meta:document-statistic meta:page-count="1" meta:paragraph-count="15" meta:word-count="309" meta:character-count="2007" meta:row-count="29" meta:non-whitespace-character-count="1713"/>
  </office:meta>
</office:document-meta>
</file>