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92"/>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100%"/>
      <style:text-properties fo:font-size="8pt" style:font-size-asian="8pt"/>
    </style:style>
    <style:style style:name="P6" style:parent-style-name="Texto" style:family="paragraph">
      <style:paragraph-properties fo:margin-bottom="0in" fo:line-height="100%"/>
    </style:style>
    <style:style style:name="P7" style:parent-style-name="Texto" style:family="paragraph">
      <style:paragraph-properties fo:margin-bottom="0in" fo:line-height="100%"/>
    </style:style>
    <style:style style:name="P8" style:parent-style-name="Texto" style:family="paragraph">
      <style:paragraph-properties fo:margin-bottom="0in" fo:line-height="100%"/>
    </style:style>
    <style:style style:name="P9" style:parent-style-name="Texto" style:family="paragraph">
      <style:paragraph-properties fo:margin-bottom="0in" fo:line-height="100%"/>
    </style:style>
    <style:style style:name="P10" style:parent-style-name="ANOTACION" style:family="paragraph">
      <style:paragraph-properties fo:margin-top="0in" fo:margin-bottom="0.0416in" fo:line-height="100%"/>
    </style:style>
    <style:style style:name="P11" style:parent-style-name="Texto" style:family="paragraph">
      <style:paragraph-properties fo:margin-bottom="0.0694in" fo:line-height="100%"/>
    </style:style>
    <style:style style:name="P12" style:parent-style-name="Texto" style:family="paragraph">
      <style:paragraph-properties fo:margin-bottom="0.0694in" fo:line-height="100%"/>
    </style:style>
    <style:style style:name="P13" style:parent-style-name="Texto" style:family="paragraph">
      <style:paragraph-properties fo:margin-bottom="0.0694in" fo:line-height="100%"/>
    </style:style>
    <style:style style:name="P14" style:parent-style-name="Texto" style:family="paragraph">
      <style:paragraph-properties fo:margin-bottom="0.0416in" fo:line-height="100%"/>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P17" style:parent-style-name="Texto" style:family="paragraph">
      <style:paragraph-properties fo:text-align="end" fo:line-height="100%"/>
    </style:style>
    <style:style style:name="T18"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text:s/>el cual se designa al Maestro Ángel Ulises Romero Gil, Titular de la Jefatura Delegacional de Servicios Jurídicos, como la persona que suplirá las ausencias del Mtro. Candelario Pérez Alvarado, Delegado Regional en Veracruz Norte.</text:h>
      <text:h text:style-name="Titulo2" text:outline-level="2">Al margen un logotipo, que dice: Instituto Mexicano del Seguro<text:s/>Social. -<text:s/>Delegación Regional Veracruz Norte.</text:h>
      <text:p text:style-name="P5">AVISO MEDIANTE EL CUAL SE DESIGNA AL JEFE DELEGACIONAL DE SERVICIOS JURÍDICOS PARA QUE SUPLA LAS AUSENCIAS DEL MAESTRO CANDELARIO PÉREZ ALVARADO, DELEGADO REGIONAL DEL INSTITUTO MEXICANO DEL SEGURO SOCIAL, AUTORIZÁNDOLE A FIRMAR Y DESPACHAR LA DOCUMENTACIÓN QUE A ESTE ÓRGANO CORRESPONDE, INCLUYENDO LA SUSCRIPCIÓN DE LAS RESOLUCIONES QUE DEBE EMITIR ESTA DELEGACIÓN REGIONAL EN VERACRUZ NORTE.</text:p>
      <text:p text:style-name="P6">H. Autoridades Federales, Estatales y Municipales</text:p>
      <text:p text:style-name="P7">Con sede en la circunscripción territorial de la</text:p>
      <text:p text:style-name="P8">Delegación Regional Veracruz Norte,<text:s/>Municipios,</text:p>
      <text:p text:style-name="P9">patrones, asegurados y público en general.</text:p>
      <text:p text:style-name="P10">AVISO:</text:p>
      <text:p text:style-name="P11">Con fundamento en lo dispuesto por el artículo 251-A de la Ley del Seguro Social, artículos 138, 139, 144, 155 fracción XXX, incisos a), b), c), d) y e); del Reglamento Interior del Instituto Mexicano del Seguro Social, en ejercicio de las facultades de Delegado Regional del Instituto Mexicano del Seguro Social en Veracruz Norte, conforme a la designación que el H. Consejo Técnico del propio Instituto hiciera en mi favor, mediante Acuerdo ACDO.DN.HCT.270219/87.P.DG, de fecha 27 de febrero del 2019 y, para los efectos del artículo 158 del Reglamento Interior del Instituto Mexicano del Seguro Social, comunico que he designado al Maestro Ángel Ulises Romero Gil, Titular de la Jefatura Delegacional de Servicios Jurídicos, como la persona que suplirá mis ausencias, autorizándole para firmar y despachar la documentación que a este órgano corresponde, incluyendo la suscripción de las resoluciones que deba emitir la Delegación Regional en Veracruz Norte del Instituto Mexicano del Seguro Social.</text:p>
      <text:p text:style-name="P12">Atentamente</text:p>
      <text:p text:style-name="P13">“Seguridad y Solidaridad Social”</text:p>
      <text:p text:style-name="P14">En la Ciudad de Xalapa, Veracruz, a 3 de septiembre de 2019.- El<text:s/>Delegado Regional en Veracruz Norte,<text:s/><text:span text:style-name="T15">Candelario Pérez<text:s/></text:span><text:span text:style-name="T16">Alvarado</text:span>. -<text:s/>Rúbrica.</text:p>
      <text:p text:style-name="P17"><text:span text:style-name="T18">(R.- 4889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12 de noviembre de 2019<text:tab/>DIARIO OFICIAL<text:tab/><text:s/></text:p>
      </style:header>
      <style:header-left>
        <text:p text:style-name="P3"><text:tab/>DIARIO OFICIAL<text:tab/>Martes 12 de noviembre de 2019</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14T00:56:00Z</meta:creation-date>
    <dc:date>2025-10-14T00:56:00Z</dc:date>
    <meta:print-date>1601-01-01T00:00:00Z</meta:print-date>
    <meta:template xlink:href="modelo" xlink:type="simple"/>
    <meta:editing-cycles>2</meta:editing-cycles>
    <meta:editing-duration>PT0S</meta:editing-duration>
    <meta:document-statistic meta:page-count="1" meta:paragraph-count="90" meta:word-count="187" meta:character-count="2094" meta:row-count="117" meta:non-whitespace-character-count="1997"/>
  </office:meta>
</office:document-meta>
</file>