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9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222in"/>
      <style:text-properties fo:font-size="8pt" style:font-size-asian="8pt"/>
    </style:style>
    <style:style style:name="P6" style:parent-style-name="Texto" style:family="paragraph">
      <style:paragraph-properties fo:margin-bottom="0in" fo:line-height="0.1222in"/>
    </style:style>
    <style:style style:name="P7" style:parent-style-name="Texto" style:family="paragraph">
      <style:paragraph-properties fo:margin-bottom="0in" fo:line-height="0.1222in"/>
    </style:style>
    <style:style style:name="P8" style:parent-style-name="Texto" style:family="paragraph">
      <style:paragraph-properties fo:line-height="0.1222in"/>
    </style:style>
    <style:style style:name="P9" style:parent-style-name="ANOTACION" style:family="paragraph">
      <style:paragraph-properties fo:margin-top="0in" fo:margin-bottom="0.0555in" fo:line-height="0.1222in"/>
    </style:style>
    <style:style style:name="P10" style:parent-style-name="Texto" style:family="paragraph">
      <style:paragraph-properties fo:margin-bottom="0.0555in" fo:line-height="0.1222in"/>
    </style:style>
    <style:style style:name="P11" style:parent-style-name="Texto" style:family="paragraph">
      <style:paragraph-properties fo:margin-bottom="0.0555in" fo:line-height="0.1222in"/>
    </style:style>
    <style:style style:name="P12" style:parent-style-name="Texto" style:family="paragraph">
      <style:paragraph-properties fo:margin-bottom="0.0555in" fo:line-height="0.1222in"/>
    </style:style>
    <style:style style:name="P13" style:parent-style-name="Texto" style:family="paragraph">
      <style:paragraph-properties fo:margin-bottom="0.0555in" fo:line-height="0.1222in"/>
    </style:style>
    <style:style style:name="T14" style:parent-style-name="Fuentedepárrafopredeter." style:family="text">
      <style:text-properties fo:font-weight="bold" style:font-weight-asian="bold"/>
    </style:style>
    <style:style style:name="P15" style:parent-style-name="Texto" style:family="paragraph">
      <style:paragraph-properties fo:text-align="end" fo:margin-bottom="0.0555in" fo:line-height="0.1291in"/>
    </style:style>
    <style:style style:name="T16"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text:s/>designa a la LCP. María Cristina Gómez Pérez,<text:s/>Directora Administrativa, como la persona que suplirá<text:s/>las<text:s/>ausencias del Dr. Carlos Eduardo Pérez Ávila, Director de la Unidad Médica de Alta Especialidad: Hospital de Gineco Obstetricia del Centro Médico Nacional de Occidente Lic. Ignacio García Téllez, en Guadalajara, Jal.</text:h>
      <text:h text:style-name="Titulo2" text:outline-level="2">Al margen un logotipo, que dice: Instituto Mexicano del Seguro Social.</text:h>
      <text:p text:style-name="P5">AVISO MEDIANTE EL CUAL SE DA A CONOCER ACUERDO DEL DIRECTOR DE LA UNIDAD MÉDICA DE ALTA ESPECIALIDAD (UMAE): HOSPITAL DE GINECO OBSTETRICIA DEL CENTRO MÉDICO NACIONAL DE OCCIDENTE LIC. IGNACIO GARCÍA TÉLLEZ EN GUADALAJARA,<text:s/>JALISCO, DEL INSTITUTO MEXICANO DEL SEGURO SOCIAL, PARA SUPLIR SUS AUSENCIAS Y DELEGAR FACULTADES.</text:p>
      <text:p text:style-name="P6">H. Autoridades Federales, Estatales y Municipales,</text:p>
      <text:p text:style-name="P7">con sede en el Estado de Jalisco, Municipios,</text:p>
      <text:p text:style-name="P8">Patrones, Asegurados y Público en General.</text:p>
      <text:p text:style-name="P9">AVISO:</text:p>
      <text:p text:style-name="P10">Con fundamento en lo dispuesto por el artículo 251-A de la Ley del Seguro Social, artículos 138 y 148, del Reglamento Interior del Instituto Mexicano del Seguro Social, en ejercicio de las facultades como Director de la Unidad Médica de Alta Especialidad (UMAE): Hospital de Gineco Obstetricia del Centro Médico Nacional<text:s/><text:s/>de Occidente “Lic. Ignacio García Téllez” en Guadalajara,<text:s/>Jalisco, del Instituto Mexicano del Seguro Social, conforme a la designación que el H. Consejo Técnico del propio Instituto hiciera en mi favor, mediante Acuerdo ACDO.DN.HCT.111213/380.P.DG, de fecha 11 de diciembre de 2013 y, para los efectos del artículo 148 y 157 último párrafo del Reglamento Interior del Instituto Mexicano del Seguro Social, comunico que he designado a la LCP. María Cristina Gómez Pérez, en su carácter de Directora Administrativa como la persona que suplirá mis ausencias, autorizándole para firmar y despachar la documentación que a este Órgano de Operación Administrativa Desconcentrada corresponde, incluyendo la suscripción de las resoluciones que deba emitir la Unidad Médica de Alta Especialidad: Hospital de Gineco Obstetricia del Centro Médico Nacional de Occidente, “Lic. Ignacio García Téllez”, en ciudad Guadalajara Jalisco, del Instituto Mexicano del Seguro Social, lo que se tendrá entendido para todos los efectos a que haya lugar.</text:p>
      <text:p text:style-name="P11">Atentamente</text:p>
      <text:p text:style-name="P12">“Seguridad y Solidaridad Social”</text:p>
      <text:p text:style-name="P13">Guadalajara,<text:s/>Jalisco,<text:s/>a 22 de<text:s/>octubre<text:s/>de 2019.- El<text:s/>Director de la Unidad Médica de Alta Especialidad<text:s/>Hospital de Gineco Obstetricia del Centro Médico Nacional de Occidente<text:s/>Lic. Ignacio García Téllez, Guadalajara Jalisco,<text:s/><text:span text:style-name="T14">Carlos Eduardo Pérez Ávila</text:span>.- Rúbrica.</text:p>
      <text:p text:style-name="P15"><text:span text:style-name="T16">(R.- 4889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12 de noviembre de 2019<text:tab/>DIARIO OFICIAL<text:tab/><text:s/></text:p>
      </style:header>
      <style:header-left>
        <text:p text:style-name="P3"><text:tab/>DIARIO OFICIAL<text:tab/>Martes 12 de noviembre de 20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14T01:05:00Z</meta:creation-date>
    <dc:date>2025-10-14T01:05:00Z</dc:date>
    <meta:print-date>1601-01-01T00:00:00Z</meta:print-date>
    <meta:template xlink:href="modelo" xlink:type="simple"/>
    <meta:editing-cycles>2</meta:editing-cycles>
    <meta:editing-duration>PT0S</meta:editing-duration>
    <meta:document-statistic meta:page-count="1" meta:paragraph-count="15" meta:word-count="388" meta:character-count="2577" meta:row-count="33" meta:non-whitespace-character-count="2204"/>
  </office:meta>
</office:document-meta>
</file>