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Arier New" svg:font-family="CoArier New" style:font-family-generic="moder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89"/>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margin-bottom="0.0277in" fo:line-height="0.125in"/>
      <style:text-properties fo:font-size="8pt" style:font-size-asian="8pt" style:font-size-complex="8pt"/>
    </style:style>
    <style:style style:name="P6" style:parent-style-name="Texto" style:family="paragraph">
      <style:paragraph-properties fo:margin-bottom="0.0277in" fo:line-height="0.1361in"/>
      <style:text-properties fo:font-weight="bold" style:font-weight-asian="bold" style:font-size-complex="9pt" fo:language="es" fo:country="MX"/>
    </style:style>
    <style:style style:name="P7" style:parent-style-name="Texto" style:family="paragraph">
      <style:paragraph-properties fo:margin-bottom="0.0277in" fo:line-height="0.1361in"/>
      <style:text-properties fo:font-weight="bold" style:font-weight-asian="bold" style:font-size-complex="9pt" fo:language="es" fo:country="MX"/>
    </style:style>
    <style:style style:name="P8" style:parent-style-name="Texto" style:family="paragraph">
      <style:paragraph-properties fo:margin-bottom="0.0277in" fo:line-height="0.1361in"/>
      <style:text-properties fo:font-weight="bold" style:font-weight-asian="bold" style:font-size-complex="9pt" fo:language="es" fo:country="MX"/>
    </style:style>
    <style:style style:name="P9" style:parent-style-name="ANOTACION" style:family="paragraph">
      <style:paragraph-properties fo:margin-top="0.0555in" fo:margin-bottom="0.0277in" fo:line-height="0.1361in"/>
    </style:style>
    <style:style style:name="P10" style:parent-style-name="Texto" style:family="paragraph">
      <style:paragraph-properties fo:margin-bottom="0.0277in" fo:line-height="0.1361in"/>
    </style:style>
    <style:style style:name="P11" style:parent-style-name="Texto" style:family="paragraph">
      <style:paragraph-properties fo:margin-bottom="0.0277in" fo:line-height="0.1361in"/>
      <style:text-properties style:font-size-complex="9pt" fo:language="es" fo:country="MX"/>
    </style:style>
    <style:style style:name="P12" style:parent-style-name="Texto" style:family="paragraph">
      <style:paragraph-properties fo:margin-bottom="0.0277in" fo:line-height="0.1361in"/>
      <style:text-properties style:font-size-complex="9pt" fo:language="es" fo:country="MX"/>
    </style:style>
    <style:style style:name="P13" style:parent-style-name="Texto" style:family="paragraph">
      <style:paragraph-properties fo:margin-bottom="0.0277in" fo:line-height="0.1361in"/>
    </style:style>
    <style:style style:name="T14" style:parent-style-name="Fuentedepárrafopredeter." style:family="text">
      <style:text-properties style:font-size-complex="9pt" fo:language="es" fo:country="MX"/>
    </style:style>
    <style:style style:name="T15" style:parent-style-name="Fuentedepárrafopredeter." style:family="text">
      <style:text-properties style:font-size-complex="9pt" fo:language="es" fo:country="MX"/>
    </style:style>
    <style:style style:name="T16" style:parent-style-name="Fuentedepárrafopredeter." style:family="text">
      <style:text-properties style:font-size-complex="9pt" fo:language="es" fo:country="MX"/>
    </style:style>
    <style:style style:name="T17" style:parent-style-name="Fuentedepárrafopredeter." style:family="text">
      <style:text-properties style:font-size-complex="9pt" fo:language="es" fo:country="MX"/>
    </style:style>
    <style:style style:name="T18" style:parent-style-name="Fuentedepárrafopredeter." style:family="text">
      <style:text-properties style:font-size-complex="9pt" fo:language="es" fo:country="MX"/>
    </style:style>
    <style:style style:name="T19" style:parent-style-name="Fuentedepárrafopredeter." style:family="text">
      <style:text-properties style:font-size-complex="9pt" fo:language="es" fo:country="MX"/>
    </style:style>
    <style:style style:name="T20" style:parent-style-name="Fuentedepárrafopredeter." style:family="text">
      <style:text-properties style:font-size-complex="9pt" fo:language="es" fo:country="MX"/>
    </style:style>
    <style:style style:name="T21" style:parent-style-name="Fuentedepárrafopredeter." style:family="text">
      <style:text-properties style:font-size-complex="9pt" fo:language="es" fo:country="MX"/>
    </style:style>
    <style:style style:name="T22" style:parent-style-name="Fuentedepárrafopredeter." style:family="text">
      <style:text-properties fo:font-weight="bold" style:font-weight-asian="bold" style:font-size-complex="9pt" fo:language="es" fo:country="MX"/>
    </style:style>
    <style:style style:name="T23" style:parent-style-name="Fuentedepárrafopredeter." style:family="text">
      <style:text-properties style:font-size-complex="9pt" fo:language="es" fo:country="MX"/>
    </style:style>
    <style:style style:name="P24" style:parent-style-name="Texto" style:family="paragraph">
      <style:paragraph-properties fo:text-align="end" fo:margin-bottom="0.0277in" fo:line-height="0.1361in"/>
    </style:style>
    <style:style style:name="T25" style:parent-style-name="Fuentedepárrafopredeter." style:family="text">
      <style:text-properties fo:font-weight="bold" style:font-weight-asian="bold" style:font-size-complex="9pt" fo:language="es" fo:country="MX"/>
    </style:style>
  </office:automatic-styles>
  <office:body>
    <office:text text:use-soft-page-breaks="true">
      <text:p text:style-name="P1">INSTITUTO MEXICANO DEL SEGURO SOCIAL</text:p>
      <text:h text:style-name="P4" text:outline-level="1">AVISO mediante el cual se designa a la licenciada Cecilia Marlenne Romero Triste, Titular de la Jefatura Delegacional de Servicios Jurídicos<text:s/>para que supla<text:s/>las ausencias del<text:s/>doctor<text:s/>Jorge Herberto Méndez Vales,<text:s/>Titular de la Delegación Estatal en Campeche del Instituto Mexicano del Seguro Social, autorizándole a firmar y despachar la documentación que a este órgano corresponde, incluyendo la suscripción de las resoluciones que debe emitir esta Delegación Estatal en Campeche.</text:h>
      <text:h text:style-name="Titulo2" text:outline-level="2">Al margen un logotipo, que dice: Instituto Mexicano del Seguro Social.</text:h>
      <text:p text:style-name="P5">AVISO MEDIANTE EL CUAL SE DESIGNA A LA LICENCIADA CECILIA MARLENNE ROMERO TRISTE, TITULAR DE LA JEFATURA DELEGACIONAL DE SERVICIOS JURÍDICOS PARA QUE SUPLA LAS AUSENCIAS DEL DOCTOR JORGE HERBERTO MÉNDEZ VALES, TITULAR DE LA DELEGACIÓN ESTATAL EN CAMPECHE DEL INSTITUTO MEXICANO DEL SEGURO SOCIAL, AUTORIZÁNDOLE A FIRMAR Y DESPACHAR LA DOCUMENTACIÓN QUE A ESTE ÓRGANO CORRESPONDE, INCLUYENDO LA SUSCRIPCIÓN DE LAS RESOLUCIONES QUE DEBE EMITIR ESTA DELEGACIÓN ESTATAL EN CAMPECHE.<text:s/></text:p>
      <text:p text:style-name="P6">H. Autoridades Federales, Estatales y Municipales</text:p>
      <text:p text:style-name="P7">Con sede en<text:s/>el Estado de Campeche y sus Municipios;</text:p>
      <text:p text:style-name="P8">Patrones, asegurados y público en general.</text:p>
      <text:p text:style-name="P9">AVISO:</text:p>
      <text:p text:style-name="P10">Con fundamento en lo dispuesto por el artículo 251-A de la Ley del Seguro Social, artículos 138, 139, 144, 155 fracción IV, incisos a) y b); del Reglamento Interior del Instituto Mexicano del Seguro Social, en ejercicio de las facultades de Delegado Estatal del Instituto Mexicano del Seguro Social en Campeche, conforme a la designación que el H. Consejo Técnico del propio Instituto hiciera en mi favor, mediante Acuerdo ACDO.DN.HCT.300119/17.P.DG, de fecha 30 de enero de 2019 y, para los efectos del artículo 158 del Reglamento Interior del Instituto Mexicano del Seguro Social, comunico que he designado a la Licenciada Cecilia Marlenne Romero Triste, Titular de la Jefatura Delegacional de Servicios Jurídicos, como la persona que suplirá mis ausencias, autorizándole para firmar y despachar la<text:s/>documentación que a este órgano corresponde, incluyendo la suscripción de las resoluciones que deba emitir la Delegación Estatal en Campeche, del Instituto Mexicano del Seguro Social.</text:p>
      <text:p text:style-name="P11">Atentamente</text:p>
      <text:p text:style-name="P12">“Seguridad y Solidaridad Social”</text:p>
      <text:p text:style-name="P13"><text:span text:style-name="T14">San Francisco de Campeche</text:span><text:span text:style-name="T15">,</text:span><text:span text:style-name="T16"><text:s/>Campeche</text:span><text:span text:style-name="T17">,</text:span><text:span text:style-name="T18"><text:s/>a 13 de febrero de 2019</text:span><text:span text:style-name="T19">.- El<text:s/></text:span><text:span text:style-name="T20">Delegado Estatal en Campeche</text:span><text:span text:style-name="T21">,<text:s/></text:span><text:span text:style-name="T22">Jorge Herberto Méndez Vales</text:span><text:span text:style-name="T23">.- Rúbrica.</text:span></text:p>
      <text:p text:style-name="P24"><text:span text:style-name="T25">(R.- 481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Arier New" svg:font-family="CoArier New" style:font-family-generic="modern"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PlainText" style:display-name="Plain Text" style:family="paragraph" style:parent-style-name="Normal">
      <style:paragraph-properties style:line-height-at-least="0.0694in"/>
      <style:text-properties style:font-name="CoArier New" style:font-name-complex="CoArier New" style:font-size-complex="10pt" fo:language="de" fo:country="DE" style:language-asian="es" style:country-asian="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10 de mayo de 2019<text:tab/>DIARIO OFICIAL<text:tab/>(Primera Sección) <text:s text:c="4"/></text:p>
      </style:header>
      <style:header-left>
        <text:p text:style-name="P3"><text:s/><text:s text:c="5"/>(Primera Sección)<text:tab/>DIARIO OFICIAL<text:tab/>Viernes 10 de mayo de 20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14T00:06:00Z</meta:creation-date>
    <dc:date>2025-10-14T00:06:00Z</dc:date>
    <meta:print-date>2019-05-09T21:11:00Z</meta:print-date>
    <meta:template xlink:href="modelo" xlink:type="simple"/>
    <meta:editing-cycles>2</meta:editing-cycles>
    <meta:editing-duration>PT60S</meta:editing-duration>
    <meta:document-statistic meta:page-count="1" meta:paragraph-count="15" meta:word-count="362" meta:character-count="2382" meta:row-count="32" meta:non-whitespace-character-count="2035"/>
  </office:meta>
</office:document-meta>
</file>