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52"/>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P8" style:parent-style-name="Texto" style:family="paragraph">
      <style:paragraph-properties fo:line-height="0.1902in"/>
      <style:text-properties fo:font-size="8pt" style:font-size-asian="8pt" style:font-size-complex="8pt"/>
    </style:style>
    <style:style style:name="P9" style:parent-style-name="Texto" style:family="paragraph">
      <style:paragraph-properties fo:margin-bottom="0in" fo:line-height="0.1902in"/>
      <style:text-properties style:font-size-complex="9pt"/>
    </style:style>
    <style:style style:name="P10" style:parent-style-name="Texto" style:family="paragraph">
      <style:paragraph-properties fo:margin-bottom="0in" fo:line-height="0.1902in"/>
      <style:text-properties style:font-size-complex="9pt"/>
    </style:style>
    <style:style style:name="P11" style:parent-style-name="Texto" style:family="paragraph">
      <style:paragraph-properties fo:line-height="0.1902in"/>
      <style:text-properties style:font-size-complex="9pt"/>
    </style:style>
    <style:style style:name="P12" style:parent-style-name="ANOTACION" style:family="paragraph">
      <style:paragraph-properties fo:line-height="0.1902in"/>
    </style:style>
    <style:style style:name="P13" style:parent-style-name="Texto" style:family="paragraph">
      <style:paragraph-properties fo:line-height="0.1902in"/>
    </style:style>
    <style:style style:name="T14" style:parent-style-name="Fuentedepárrafopredeter." style:family="text">
      <style:text-properties style:font-size-complex="9pt"/>
    </style:style>
    <style:style style:name="T15" style:parent-style-name="Fuentedepárrafopredeter." style:family="text">
      <style:text-properties fo:color="#000000"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fo:color="#C0C0C0"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fo:color="#000000" style:font-size-complex="9pt"/>
    </style:style>
    <style:style style:name="T26" style:parent-style-name="Fuentedepárrafopredeter." style:family="text">
      <style:text-properties style:font-size-complex="9pt"/>
    </style:style>
    <style:style style:name="P27" style:parent-style-name="Texto" style:family="paragraph">
      <style:paragraph-properties fo:line-height="0.1902in"/>
    </style:style>
    <style:style style:name="T28" style:parent-style-name="Fuentedepárrafopredeter." style:family="text">
      <style:text-properties style:font-size-complex="9pt"/>
    </style:style>
    <style:style style:name="P29" style:parent-style-name="Texto" style:family="paragraph">
      <style:paragraph-properties fo:line-height="0.1902in"/>
    </style:style>
    <style:style style:name="T30" style:parent-style-name="Fuentedepárrafopredeter." style:family="text">
      <style:text-properties fo:color="#000000"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fo:color="#000000" style:font-size-complex="9pt"/>
    </style:style>
    <style:style style:name="P33" style:parent-style-name="Texto" style:family="paragraph">
      <style:paragraph-properties fo:line-height="0.1902in"/>
    </style:style>
    <style:style style:name="T34" style:parent-style-name="Fuentedepárrafopredeter." style:family="text">
      <style:text-properties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style:font-size-complex="9pt"/>
    </style:style>
    <style:style style:name="T39" style:parent-style-name="Fuentedepárrafopredeter." style:family="text">
      <style:text-properties fo:font-weight="bold" style:font-weight-asian="bold" style:font-size-complex="9pt"/>
    </style:style>
    <style:style style:name="T40" style:parent-style-name="Fuentedepárrafopredeter." style:family="text">
      <style:text-properties style:font-size-complex="9pt"/>
    </style:style>
    <style:style style:name="P41" style:parent-style-name="Texto" style:family="paragraph">
      <style:paragraph-properties fo:text-align="end" fo:line-height="0.1666in"/>
    </style:style>
    <style:style style:name="T42" style:parent-style-name="Fuentedepárrafopredeter." style:family="text">
      <style:text-properties fo:font-weight="bold" style:font-weight-asian="bold" style:font-size-complex="9pt"/>
    </style:style>
    <style:style style:name="T43" style:parent-style-name="Fuentedepárrafopredeter." style:family="text">
      <style:text-properties fo:font-weight="bold" style:font-weight-asian="bold" style:font-size-complex="9pt"/>
    </style:style>
    <style:style style:name="T44"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l C.P.<text:s/>Cesar Manuel Manríquez Solis, Titular de la Jefatura de Servicios Administrativos para que supla las ausencias del Dr. José Miguel Angel Van-Dick Puga, Titular del Órgano de Operación Administrativa Desconcentrada Regional Michoacán, autorizándole a firmar y despachar la documentación que a este órgano corresponde, incluyendo la suscripción de las resoluciones que debe emitir este Órgano de Operación Administrativa Desconcentrada Regional Michoacán.</text:h>
      <text:h text:style-name="Titulo2" text:outline-level="2">Al margen un sello con el Escudo Nacional, que dice: Estados Unidos<text:s/>Mexicanos. -<text:s/>Gobierno de México.- Instituto Mexicano del Seguro Social.-<text:s/><text:span text:style-name="T5">Órgano de Operación Administrativa Desconcentrada Regional<text:s/></text:span><text:span text:style-name="T6">Michoacán. -</text:span><text:span text:style-name="T7"><text:s/>Jefatura de Servicios Jurídicos.</text:span></text:h>
      <text:p text:style-name="P8">AVISO MEDIANTE EL CUAL SE DESIGNA AL C.P CESAR MANUEL MANRÍQUEZ SOLIS, TITULAR DE LA JEFATURA DE SERVICIOS ADMINISTRATIVOS PARA QUE SUPLA LAS AUSENCIAS DEL DR. JOSÉ MIGUEL ANGEL VAN-DICK PUGA, TITULAR DEL ÓRGANO DE OPERACIÓN ADMINISTRATIVA DESCONCENTRADA REGIONAL MICHOACÁN, AUTORIZÁNDOLE A FIRMAR Y DESPACHAR LA DOCUMENTACIÓN QUE A ESTE ÓRGANO CORRESPONDE, INCLUYENDO LA SUSCRIPCIÓN DE LAS RESOLUCIONES QUE DEBE EMITIR ESTE ÓRGANO DE OPERACIÓN ADMINISTRATIVA DESCONCENTRADA REGIONAL MICHOACÁN.</text:p>
      <text:p text:style-name="P9">H. Autoridades Federales, Estatales y Municipales</text:p>
      <text:p text:style-name="P10">Con sede en el Estado de Michoacán,</text:p>
      <text:p text:style-name="P11">Patrones, asegurados y público en general.</text:p>
      <text:p text:style-name="P12">AVISO:</text:p>
      <text:p text:style-name="P13"><text:span text:style-name="T14">Con fundamento en lo dispuesto por el artículo 251-A de la Ley del Seguro Social, artículos 138, 139, 144,<text:s/></text:span><text:span text:style-name="T15">155, 31 fracción XVI, incisos a), b), c), d) y e);</text:span><text:span text:style-name="T16"><text:s/>del Reglamento Interior del Instituto Mexicano del</text:span><text:span text:style-name="T17"><text:s/></text:span><text:span text:style-name="T18">Seguro Social, en ejercicio de las facultades del Órgano de Operación Administrativa Desconcentrada Regional Michoacán</text:span><text:span text:style-name="T19"><text:s/></text:span><text:span text:style-name="T20">del Instituto Mexicano del Seguro Social en Michoacán, conforme a la</text:span><text:span text:style-name="T21"><text:s/></text:span><text:span text:style-name="T22">designación que el</text:span><text:span text:style-name="T23"><text:s/></text:span><text:span text:style-name="T24">H. Consejo Técnico del propio Instituto hiciera en mi favor, mediante Acuerdo ACDO.DN.HCT.260623/151.P.DG, de fecha 26 de Junio del 2023</text:span><text:span text:style-name="T25"><text:s/></text:span><text:span text:style-name="T26">y, para los efectos del artículo 158 del Reglamento Interior del Instituto Mexicano del Seguro Social, comunico que he designado al C.P Cesar Manuel Manríquez Solis, Titular de la Jefatura de Servicios Administrativos como la persona que suplirá mis ausencias, autorizándole para firmar y despachar la documentación que a éste Órgano corresponde, incluyendo la suscripción de las resoluciones que deba emitir el OOAD Regional Michoacán, del Instituto Mexicano del Seguro Social.</text:span></text:p>
      <text:p text:style-name="P27"><text:span text:style-name="T28">Atentamente</text:span></text:p>
      <text:p text:style-name="P29"><text:span text:style-name="T30">“</text:span><text:span text:style-name="T31">Seguridad y Solidaridad Social</text:span><text:span text:style-name="T32">”</text:span></text:p>
      <text:p text:style-name="P33"><text:span text:style-name="T34">Morelia, Michoacán 16 de julio de 2025.</text:span><text:span text:style-name="T35">-<text:s/></text:span><text:span text:style-name="T36">Titular del Órgano de Operación Administrativa Desconcentrada Regional Michoacán del Instituto Mexicano del Seguro Social</text:span><text:span text:style-name="T37">,<text:s/></text:span><text:span text:style-name="T38">Dr.</text:span><text:span text:style-name="T39"><text:s/>José Miguel Van-Dick Puga</text:span><text:span text:style-name="T40">.- Rúbrica.</text:span></text:p>
      <text:p text:style-name="P41"><text:span text:style-name="T42">(R.-<text:s/></text:span><text:span text:style-name="T43">568843</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 de octubre de 2025<text:tab/>DIARIO OFICIAL<text:tab/><text:s/></text:p>
      </style:header>
      <style:header-left>
        <text:p text:style-name="P3"><text:tab/>DIARIO OFICIAL<text:tab/>Miércoles 1 de octu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22:26:00Z</meta:creation-date>
    <dc:date>2026-01-23T22:26:00Z</dc:date>
    <meta:print-date>2025-10-01T00:25:00Z</meta:print-date>
    <meta:template xlink:href="MODELO" xlink:type="simple"/>
    <meta:editing-cycles>2</meta:editing-cycles>
    <meta:editing-duration>PT60S</meta:editing-duration>
    <meta:document-statistic meta:page-count="1" meta:paragraph-count="42" meta:word-count="418" meta:character-count="2663" meta:row-count="71" meta:non-whitespace-character-count="2287"/>
  </office:meta>
</office:document-meta>
</file>