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5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611in"/>
      <style:text-properties fo:font-size="8pt" style:font-size-asian="8pt" style:font-size-complex="8pt"/>
    </style:style>
    <style:style style:name="P6" style:parent-style-name="Texto" style:family="paragraph">
      <style:paragraph-properties fo:margin-bottom="0in" fo:line-height="0.1694in"/>
    </style:style>
    <style:style style:name="P7" style:parent-style-name="Texto" style:family="paragraph">
      <style:paragraph-properties fo:margin-bottom="0in" fo:line-height="0.1694in"/>
    </style:style>
    <style:style style:name="P8" style:parent-style-name="Texto" style:family="paragraph">
      <style:paragraph-properties fo:line-height="0.1694in"/>
    </style:style>
    <style:style style:name="P9" style:parent-style-name="ANOTACION" style:family="paragraph">
      <style:paragraph-properties fo:line-height="0.2388in"/>
    </style:style>
    <style:style style:name="P10" style:parent-style-name="Texto" style:family="paragraph">
      <style:paragraph-properties fo:line-height="0.2388in"/>
    </style:style>
    <style:style style:name="P11" style:parent-style-name="Texto" style:family="paragraph">
      <style:paragraph-properties fo:line-height="0.2388in"/>
      <style:text-properties fo:language="pt" fo:country="PT"/>
    </style:style>
    <style:style style:name="P12" style:parent-style-name="Texto" style:family="paragraph">
      <style:paragraph-properties fo:line-height="0.2388in"/>
    </style:style>
    <style:style style:name="T13" style:parent-style-name="Fuentedepárrafopredeter." style:family="text">
      <style:text-properties fo:font-weight="bold" style:font-weight-asian="bold"/>
    </style:style>
    <style:style style:name="P14" style:parent-style-name="Texto" style:family="paragraph">
      <style:paragraph-properties fo:text-align="end" fo:line-height="0.2388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Texto"/>
      <text:h text:style-name="P4" text:outline-level="1">AVISO mediante el cual se designa a la maestra María del Rocio Sánchez Ramos, Titular de la Jefatura de Servicios Jurídicos para que supla las ausencias de la Doctora María de Lourdes Díaz Espinosa, Titular del Órgano de Operación Administrativa Desconcentrada Estatal Guerrero del Instituto Mexicano del Seguro Social, autorizándole a firmar y despachar la documentación incluyendo la suscripción de las resoluciones que debe emitir este<text:s/>órgano.</text:h>
      <text:h text:style-name="Titulo2" text:outline-level="2">Al margen un<text:s/>logotipo,<text:s/>que dice: Instituto Mexicano del Seguro<text:s/>Social. -<text:s/>Órgano de Operación Administrativa Desconcentrada Estatal Guerrero.</text:h>
      <text:p text:style-name="P5">AVISO MEDIANTE EL CUAL SE DESIGNA A LA MAESTRA MARÍA DEL ROCIO SÁNCHEZ RAMOS, TITULAR DE LA JEFATURA DE SERVICIOS JURÍDICOS PARA QUE SUPLA LAS AUSENCIAS DE LA DOCTORA MARÍA DE LOURDES DÍAZ ESPINOSA, TITULAR DEL ÓRGANO DE OPERACIÓN ADMINISTRATIVA DESCONCENTRADA ESTATAL GUERRERO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Guerrero,</text:p>
      <text:p text:style-name="P8">Patrones, asegurados y público en general.</text:p>
      <text:p text:style-name="P9">AVISO:</text:p>
      <text:p text:style-name="P10">Con fundamento en lo dispuesto por el artículo 251-A de la Ley del Seguro Social, artículos 138, 139, 144, 155 fracción XI incisos a), b), c) y d) del Reglamento Interior del Instituto Mexicano del Seguro Social, en ejercicio de las facultades de Titular del Órgano de Operación Administrativa Desconcentrada Estatal Guerrero del Instituto Mexicano del Seguro Social, conforme a la designación que el H. Consejo Técnico<text:s/>del propio Instituto hiciera en mi favor, mediante Acuerdo ACDO.DN.HCT.281124/416.P.DG, de fecha 28 de noviembre de 2024, y, para los efectos del artículo 158 del Reglamento Interior del Instituto Mexicano<text:s/>del Seguro Social, comunico que<text:s/>he designado a la maestra María del Rocio Sánchez Ramos,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Estatal Guerrero del Instituto Mexicano del Seguro Social.</text:p>
      <text:p text:style-name="P11">Atentamente.</text:p>
      <text:p text:style-name="P12">Acapulco, Guerrero a 04 de septiembre de 2025.-<text:s/>Titular del Órgano de Operación Administrativa Desconcentrada Estatal Guerrero,<text:s/>Doctora<text:span text:style-name="T13"><text:s/>María de Lourdes Díaz Espinosa</text:span>.- Rúbrica.</text:p>
      <text:p text:style-name="P14"><text:span text:style-name="T15">(R.-<text:s/></text:span><text:span text:style-name="T16">568844</text:span><text:span text:style-name="T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 de octubre de 2025<text:tab/>DIARIO OFICIAL<text:tab/><text:s/></text:p>
      </style:header>
      <style:header-left>
        <text:p text:style-name="P3"><text:tab/>DIARIO OFICIAL<text:tab/>Miércoles 1 de octu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1-23T18:30:00Z</meta:creation-date>
    <dc:date>2026-01-23T18:30:00Z</dc:date>
    <meta:print-date>2025-10-01T00:25:00Z</meta:print-date>
    <meta:template xlink:href="MODELO" xlink:type="simple"/>
    <meta:editing-cycles>2</meta:editing-cycles>
    <meta:editing-duration>PT0S</meta:editing-duration>
    <meta:document-statistic meta:page-count="1" meta:paragraph-count="14" meta:word-count="366" meta:character-count="2463" meta:row-count="33" meta:non-whitespace-character-count="2111"/>
  </office:meta>
</office:document-meta>
</file>